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2cm"/>
    </style:style>
    <style:style style:name="co2" style:family="table-column">
      <style:table-column-properties fo:break-before="auto" style:column-width="2.44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88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207cm"/>
    </style:style>
    <style:style style:name="co10" style:family="table-column">
      <style:table-column-properties fo:break-before="auto" style:column-width="1.863cm"/>
    </style:style>
    <style:style style:name="co11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1.078cm"/>
    </style:style>
    <style:style style:name="co13" style:family="table-column">
      <style:table-column-properties fo:break-before="auto" style:column-width="0.984cm"/>
    </style:style>
    <style:style style:name="co14" style:family="table-column">
      <style:table-column-properties fo:break-before="auto" style:column-width="0.96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699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2.048cm"/>
    </style:style>
    <style:style style:name="co20" style:family="table-column">
      <style:table-column-properties fo:break-before="auto" style:column-width="1.535cm"/>
    </style:style>
    <style:style style:name="co21" style:family="table-column">
      <style:table-column-properties fo:break-before="auto" style:column-width="1.843cm"/>
    </style:style>
    <style:style style:name="co22" style:family="table-column">
      <style:table-column-properties fo:break-before="auto" style:column-width="2.335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2.877cm"/>
    </style:style>
    <style:style style:name="co25" style:family="table-column">
      <style:table-column-properties fo:break-before="auto" style:column-width="2.383cm"/>
    </style:style>
    <style:style style:name="co26" style:family="table-column">
      <style:table-column-properties fo:break-before="auto" style:column-width="2.321cm"/>
    </style:style>
    <style:style style:name="co27" style:family="table-column">
      <style:table-column-properties fo:break-before="auto" style:column-width="1.808cm"/>
    </style:style>
    <style:style style:name="co28" style:family="table-column">
      <style:table-column-properties fo:break-before="auto" style:column-width="6.013cm"/>
    </style:style>
    <style:style style:name="co29" style:family="table-column">
      <style:table-column-properties fo:break-before="auto" style:column-width="2.852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2.288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61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1" number:language="fr" number:country="FR">
      <number:number number:decimal-places="0" number:min-integer-digits="1"/>
    </number:number-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000000" style:text-align-source="fix" style:repeat-content="false" fo:wrap-option="wrap" fo:border="0.002cm solid #ffffff"/>
      <style:paragraph-properties fo:text-align="center" fo:margin-left="0cm"/>
      <style:text-properties style:use-window-font-color="true" style:font-name="Calibri"/>
    </style:style>
    <style:style style:name="ce2" style:family="table-cell" style:parent-style-name="Default">
      <style:text-properties style:font-name="Calibri"/>
    </style:style>
    <style:style style:name="ce3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style:font-name="Calibri"/>
    </style:style>
    <style:style style:name="ce4" style:family="table-cell" style:parent-style-name="Excel_20_Built-in_20_Normal">
      <style:table-cell-properties fo:border-bottom="0.002cm solid #ffffff" fo:background-color="#000000" style:text-align-source="fix" style:repeat-content="false" fo:wrap-option="wrap" fo:border-left="0.092cm double #000000" style:border-line-width-left="0.002cm 0.088cm 0.002cm" fo:border-right="0.002cm solid #ffffff" fo:border-top="0.002cm solid #ffffff"/>
      <style:paragraph-properties fo:text-align="center" fo:margin-left="0cm"/>
      <style:text-properties style:use-window-font-color="true" style:font-name="Calibri"/>
    </style:style>
    <style:style style:name="ce5" style:family="table-cell" style:parent-style-name="Excel_20_Built-in_20_Normal">
      <style:table-cell-properties fo:border-bottom="0.002cm solid #000000" fo:background-color="#ffff00" style:text-align-source="fix" style:repeat-content="false" fo:wrap-option="wrap" fo:border-left="0.092cm double #000000" style:border-line-width-left="0.002cm 0.088cm 0.002cm" fo:border-right="0.002cm solid #000000" fo:border-top="0.002cm solid #000000"/>
      <style:paragraph-properties fo:text-align="center" fo:margin-left="0cm"/>
      <style:text-properties style:font-name="Calibri"/>
    </style:style>
    <style:style style:name="ce6" style:family="table-cell" style:parent-style-name="Excel_20_Built-in_20_Normal">
      <style:table-cell-properties fo:border-bottom="0.002cm solid #ffffff" fo:background-color="#000000" style:text-align-source="fix" style:repeat-content="false" fo:wrap-option="wrap" fo:border-left="0.002cm solid #ffffff" fo:border-right="0.092cm double #ffffff" style:border-line-width-right="0.002cm 0.088cm 0.002cm" fo:border-top="0.002cm solid #ffffff"/>
      <style:paragraph-properties fo:text-align="center" fo:margin-left="0cm"/>
      <style:text-properties style:use-window-font-color="true" style:font-name="Calibri"/>
    </style:style>
    <style:style style:name="ce7" style:family="table-cell" style:parent-style-name="Excel_20_Built-in_20_Normal" style:data-style-name="N5146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/>
    </style:style>
    <style:style style:name="ce8" style:family="table-cell" style:parent-style-name="Excel_20_Built-in_20_Normal">
      <style:table-cell-properties fo:border-bottom="0.002cm solid #000000" style:text-align-source="fix" style:repeat-content="false" fo:wrap-option="wrap" fo:border-left="0.002cm solid #000000" fo:border-right="0.092cm double #000000" style:border-line-width-right="0.002cm 0.088cm 0.002cm" fo:border-top="0.002cm solid #000000"/>
      <style:paragraph-properties fo:text-align="center" fo:margin-left="0cm"/>
      <style:text-properties style:font-name="Calibri"/>
    </style:style>
    <style:style style:name="ce9" style:family="table-cell" style:parent-style-name="Excel_20_Built-in_20_Normal">
      <style:table-cell-properties fo:border-bottom="0.002cm solid #ffffff" fo:background-color="#ff0000" style:text-align-source="fix" style:repeat-content="false" fo:wrap-option="wrap" fo:border-left="0.092cm double #ffffff" style:border-line-width-left="0.002cm 0.088cm 0.002cm" fo:border-right="0.092cm double #ffffff" style:border-line-width-right="0.002cm 0.088cm 0.002cm" fo:border-top="0.002cm solid #ffffff" style:vertical-align="middle"/>
      <style:paragraph-properties fo:text-align="center" fo:margin-left="0cm"/>
      <style:text-properties fo:color="#ffffff" style:font-name="Calibri" fo:font-weight="normal" style:font-weight-asian="normal" style:font-weight-complex="normal"/>
    </style:style>
    <style:style style:name="ce10" style:family="table-cell" style:parent-style-name="Excel_20_Built-in_20_Normal">
      <style:table-cell-properties fo:border-bottom="0.002cm solid #ffffff" fo:background-color="#ff0000" style:text-align-source="fix" style:repeat-content="false" fo:wrap-option="wrap" fo:border-left="0.092cm double #ffffff" style:border-line-width-left="0.002cm 0.088cm 0.002cm" fo:border-right="0.002cm solid #ffffff" fo:border-top="0.002cm solid #ffffff"/>
      <style:paragraph-properties fo:text-align="center" fo:margin-left="0cm"/>
      <style:text-properties fo:color="#ffffff" style:font-name="Calibri" fo:font-weight="normal" style:font-weight-asian="normal" style:font-weight-complex="normal"/>
    </style:style>
    <style:style style:name="ce11" style:family="table-cell" style:parent-style-name="Excel_20_Built-in_20_Normal" style:data-style-name="N5001">
      <style:table-cell-properties style:text-align-source="fix" style:repeat-content="false" fo:wrap-option="wrap" fo:border="0.002cm solid #000000" fo:padding="0.085cm"/>
      <style:paragraph-properties fo:text-align="end" fo:margin-left="0cm"/>
      <style:text-properties style:font-name="Calibri"/>
    </style:style>
    <style:style style:name="ce12" style:family="table-cell" style:parent-style-name="Excel_20_Built-in_20_Normal">
      <style:table-cell-properties fo:border-bottom="0.002cm solid #ffffff" fo:background-color="#ff0000" style:text-align-source="fix" style:repeat-content="false" fo:wrap-option="wrap" fo:border-left="0.002cm solid #ffffff" fo:border-right="0.092cm double #ffffff" style:border-line-width-right="0.002cm 0.088cm 0.002cm" fo:border-top="0.002cm solid #ffffff" style:vertical-align="middle"/>
      <style:paragraph-properties fo:text-align="center" fo:margin-left="0cm"/>
      <style:text-properties fo:color="#ffffff" style:font-name="Calibri" fo:font-weight="normal" style:font-weight-asian="normal" style:font-weight-complex="normal"/>
    </style:style>
    <style:style style:name="ce13" style:family="table-cell" style:parent-style-name="Excel_20_Built-in_20_Normal">
      <style:table-cell-properties fo:border-bottom="0.002cm solid #ffffff" fo:background-color="#ff0000" style:text-align-source="fix" style:repeat-content="false" fo:wrap-option="wrap" fo:border-left="0.002cm solid #ffffff" fo:border-right="0.092cm double #ffffff" style:border-line-width-right="0.002cm 0.088cm 0.002cm" fo:border-top="0.002cm solid #ffffff"/>
      <style:paragraph-properties fo:text-align="center" fo:margin-left="0cm"/>
      <style:text-properties fo:color="#ffffff" style:font-name="Calibri" fo:font-weight="normal" style:font-weight-asian="normal" style:font-weight-complex="normal"/>
    </style:style>
    <style:style style:name="ce14" style:family="table-cell" style:parent-style-name="Excel_20_Built-in_20_Normal">
      <style:table-cell-properties fo:background-color="#000080" style:text-align-source="fix" style:repeat-content="false" fo:wrap-option="wrap" fo:border="0.002cm solid #ffffff" style:vertical-align="middle"/>
      <style:paragraph-properties fo:text-align="center" fo:margin-left="0cm"/>
      <style:text-properties style:use-window-font-color="true" style:font-name="Calibri"/>
    </style:style>
    <style:style style:name="ce15" style:family="table-cell" style:parent-style-name="Excel_20_Built-in_20_Normal">
      <style:table-cell-properties fo:background-color="#000080" style:text-align-source="fix" style:repeat-content="false" fo:wrap-option="wrap" fo:border="0.002cm solid #ffffff"/>
      <style:paragraph-properties fo:text-align="center" fo:margin-left="0cm"/>
      <style:text-properties style:use-window-font-color="true" style:font-name="Calibri"/>
    </style:style>
    <style:style style:name="ce16" style:family="table-cell" style:parent-style-name="Excel_20_Built-in_20_Normal" style:data-style-name="N5001">
      <style:table-cell-properties fo:border-bottom="0.002cm solid #000000" style:text-align-source="fix" style:repeat-content="false" fo:wrap-option="wrap" fo:border-left="0.092cm double #000000" style:border-line-width-left="0.002cm 0.088cm 0.002cm" fo:padding="0.085cm" fo:border-right="0.002cm solid #000000" fo:border-top="0.002cm solid #000000"/>
      <style:paragraph-properties fo:text-align="end" fo:margin-left="0cm"/>
      <style:text-properties style:font-name="Calibri"/>
    </style:style>
    <style:style style:name="ce17" style:family="table-cell" style:parent-style-name="Excel_20_Built-in_20_Normal">
      <style:table-cell-properties style:text-align-source="fix" style:repeat-content="false" fo:wrap-option="wrap" fo:border="none"/>
      <style:paragraph-properties fo:text-align="end" fo:margin-left="0cm"/>
      <style:text-properties style:font-name="Calibri"/>
    </style:style>
    <style:style style:name="ce18" style:family="table-cell" style:parent-style-name="Excel_20_Built-in_20_Normal">
      <style:table-cell-properties style:text-align-source="fix" style:repeat-content="false" fo:wrap-option="wrap"/>
      <style:paragraph-properties fo:text-align="end" fo:margin-left="0cm"/>
      <style:text-properties style:font-name="Calibri"/>
    </style:style>
    <style:style style:name="ce19" style:family="table-cell" style:parent-style-name="Excel_20_Built-in_20_Normal">
      <style:table-cell-properties fo:wrap-option="wrap"/>
      <style:text-properties style:font-name="Calibri"/>
    </style:style>
    <style:style style:name="ce20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5002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0" style:family="table-cell" style:parent-style-name="Excel_20_Built-in_20_Normal" style:data-style-name="N5002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Excel_20_Built-in_20_Normal" style:data-style-name="N5002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Excel_20_Built-in_20_Normal_20_1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_20_1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5" style:family="table-cell" style:parent-style-name="Excel_20_Built-in_20_Normal" style:data-style-name="N5002">
      <style:table-cell-properties fo:background-color="#e6e6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02">
      <style:table-cell-properties fo:background-color="#e6e6ff" style:text-align-source="fix" style:repeat-content="false"/>
      <style:paragraph-properties fo:text-align="end" fo:margin-left="0cm"/>
    </style:style>
    <style:style style:name="ce37" style:family="table-cell" style:parent-style-name="Excel_20_Built-in_20_Normal" style:data-style-name="N5002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Excel_20_Built-in_20_Normal" style:data-style-name="N5002">
      <style:table-cell-properties style:text-align-source="fix" style:repeat-content="false" fo:border="0.002cm solid #000000"/>
      <style:paragraph-properties fo:text-align="center" fo:margin-left="0cm"/>
    </style:style>
    <style:style style:name="ce39" style:family="table-cell" style:parent-style-name="Excel_20_Built-in_20_Normal" style:data-style-name="N5002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5002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5002">
      <style:table-cell-properties fo:background-color="#e6e6ff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 style:data-style-name="N5002">
      <style:table-cell-properties fo:background-color="#e6e6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3" style:family="table-cell" style:parent-style-name="Excel_20_Built-in_20_Normal" style:data-style-name="N5002">
      <style:table-cell-properties fo:background-color="#e6e6ff" style:text-align-source="fix" style:repeat-content="false" fo:wrap-option="wrap" fo:border="0.002cm solid #000000"/>
      <style:paragraph-properties fo:text-align="center" fo:margin-left="0cm"/>
    </style:style>
    <style:style style:name="ce44" style:family="table-cell" style:parent-style-name="Excel_20_Built-in_20_Normal">
      <style:table-cell-properties fo:background-color="#ffff0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ackground-color="#ffff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weight="bold" style:font-weight-asian="bold" style:font-weight-complex="bold"/>
    </style:style>
    <style:style style:name="ce46" style:family="table-cell" style:parent-style-name="Excel_20_Built-in_20_Normal">
      <style:table-cell-properties fo:background-color="#ffff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4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ackground-color="#ffff0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#ffff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9" style:family="table-cell" style:parent-style-name="Excel_20_Built-in_20_Normal" style:data-style-name="N5000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00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953735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order="0.035cm solid #953735"/>
      <style:paragraph-properties fo:text-align="end" fo:margin-left="0cm"/>
    </style:style>
    <style:style style:name="ce63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order="0.035cm solid #558ed5"/>
      <style:paragraph-properties fo:text-align="end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953735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order="0.035cm solid #953735"/>
      <style:paragraph-properties fo:text-align="center" fo:margin-left="0cm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order="0.035cm solid #558ed5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Excel_20_Built-in_20_Normal">
      <style:table-cell-properties style:diagonal-bl-tr="none" style:diagonal-tl-br="none" fo:border="0.035cm solid #558ed5"/>
    </style:style>
    <style:style style:name="gr1" style:family="graphic">
      <style:graphic-properties draw:ole-draw-aspect="1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2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60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fo:text-align="center" style:text-autospace="none" style:line-break="normal" style:writing-mode="page"/>
      <style:text-properties fo:hyphenate="false"/>
    </style:style>
    <style:style style:name="P5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e_elev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18"/>
        <table:table-column table:style-name="co7" table:number-columns-repeated="1016" table:default-cell-style-name="ce19"/>
        <table:table-row table:style-name="ro1">
          <table:table-cell table:style-name="ce1"/>
          <table:table-cell table:style-name="ce4" office:value-type="string" table:number-columns-spanned="1" table:number-rows-spanned="2">
            <office:annotation draw:style-name="gr2" draw:text-style-name="P2" svg:width="2.32cm" svg:height="1.621cm" svg:x="1.575cm" svg:y="3.555cm" draw:caption-point-x="-1.575cm" draw:caption-point-y="-3.555cm">
              <dc:creator>CL</dc:creator>
              <dc:date>2010-03-26T00:00:00</dc:date>
              <text:p text:style-name="P1"><text:span text:style-name="T1">A remplir à partir des mesures sous Sketchup</text:span></text:p>
            </office:annotation>
            <text:p>Surface de l'ombre de la casquette sur la baie vitrée (m²)</text:p>
          </table:table-cell>
          <table:table-cell table:style-name="ce6" office:value-type="string" table:number-columns-spanned="2" table:number-rows-spanned="1">
            <office:annotation draw:style-name="gr3" draw:text-style-name="P3" svg:width="2.893cm" svg:height="1.386cm" svg:x="9.209cm" svg:y="0cm" draw:caption-point-x="-9.209cm" draw:caption-point-y="0cm">
              <dc:creator>CL</dc:creator>
              <dc:date>2010-03-26T00:00:00</dc:date>
              <text:p text:style-name="P1"><text:span text:style-name="T2">Température statistique été à Toulouse 26.9°C</text:span></text:p>
            </office:annotation>
            <text:p>Un jour de juillet à Toulouse</text:p>
          </table:table-cell>
          <table:covered-table-cell table:style-name="ce6"/>
          <table:table-cell table:style-name="ce9" office:value-type="string" table:number-columns-spanned="2" table:number-rows-spanned="1">
            <text:p>maison <text:span text:style-name="T4">sans</text:span> la casquette</text:p>
          </table:table-cell>
          <table:covered-table-cell table:style-name="ce12"/>
          <table:table-cell table:style-name="ce14" office:value-type="string" table:number-columns-spanned="2" table:number-rows-spanned="1">
            <text:p>maison <text:span text:style-name="T4">avec</text:span> casquette</text:p>
          </table:table-cell>
          <table:covered-table-cell table:style-name="ce14"/>
          <table:table-cell table:number-columns-repeated="1015"/>
          <table:table-cell table:style-name="Default"/>
        </table:table-row>
        <table:table-row table:style-name="ro2">
          <table:table-cell table:style-name="ce1" office:value-type="string">
            <text:p>Heure</text:p>
          </table:table-cell>
          <table:covered-table-cell table:style-name="ce4"/>
          <table:table-cell table:style-name="ce1" office:value-type="string">
            <text:p>Température moyenne (°C)</text:p>
          </table:table-cell>
          <table:table-cell table:style-name="ce6" office:value-type="string">
            <text:p>Humidité moyenne pour un jour de juillet (%)</text:p>
          </table:table-cell>
          <table:table-cell table:style-name="ce10" office:value-type="string">
            <text:p>Quantité d'énergie absorbée (Wxh)</text:p>
          </table:table-cell>
          <table:table-cell table:style-name="ce13" office:value-type="string">
            <text:p>Évolution de la température intérieure (°C)</text:p>
          </table:table-cell>
          <table:table-cell table:style-name="ce15" office:value-type="string">
            <text:p>Quantité d'énergie absorbée (Wxh)</text:p>
          </table:table-cell>
          <table:table-cell table:style-name="ce15" office:value-type="string">
            <text:p>Évolution de la température intérieure (°C)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8h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22.8">
            <text:p>22,8</text:p>
          </table:table-cell>
          <table:table-cell table:style-name="ce8" office:value-type="float" office:value="80">
            <text:p>80</text:p>
          </table:table-cell>
          <table:table-cell table:style-name="ce11" table:formula="of:=[Calcul_simplifie_bilan_thermique.Z11]" office:value-type="float" office:value="330.64625">
            <text:p>331</text:p>
          </table:table-cell>
          <table:table-cell table:style-name="ce7" table:formula="of:=[Calcul_simplifie_bilan_thermique.AC24]" office:value-type="float" office:value="25">
            <text:p>25,0</text:p>
          </table:table-cell>
          <table:table-cell table:style-name="ce16" table:formula="of:=[Calcul_simplifie_bilan_thermique.Y11]" office:value-type="float" office:value="330.64625">
            <text:p>331</text:p>
          </table:table-cell>
          <table:table-cell table:style-name="ce7" table:formula="of:=Tinter" office:value-type="float" office:value="25">
            <text:p>25,0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9h</text:p>
          </table:table-cell>
          <table:table-cell table:style-name="ce5"/>
          <table:table-cell table:style-name="ce7" office:value-type="float" office:value="25.7">
            <text:p>25,7</text:p>
          </table:table-cell>
          <table:table-cell table:style-name="ce8" office:value-type="float" office:value="67">
            <text:p>67</text:p>
          </table:table-cell>
          <table:table-cell table:style-name="ce11" table:formula="of:=[Calcul_simplifie_bilan_thermique.Z12]" office:value-type="float" office:value="1096.4426">
            <text:p>1096</text:p>
          </table:table-cell>
          <table:table-cell table:style-name="ce7" table:formula="of:=[.F3]+[.E3]/(0.34*326.5*[.F3])" office:value-type="float" office:value="25.1191410683722">
            <text:p>25,1</text:p>
          </table:table-cell>
          <table:table-cell table:style-name="ce16" table:formula="of:=[Calcul_simplifie_bilan_thermique.Y12]" office:value-type="float" office:value="1096.4426">
            <text:p>1096</text:p>
          </table:table-cell>
          <table:table-cell table:style-name="ce7" table:formula="of:=[.H3]+[.G3]/(0.34*326.5*[.H3])" office:value-type="float" office:value="25.1191410683722">
            <text:p>25,1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0h</text:p>
          </table:table-cell>
          <table:table-cell table:style-name="ce5"/>
          <table:table-cell table:style-name="ce7" office:value-type="float" office:value="28.1">
            <text:p>28,1</text:p>
          </table:table-cell>
          <table:table-cell table:style-name="ce8" office:value-type="float" office:value="53">
            <text:p>53</text:p>
          </table:table-cell>
          <table:table-cell table:style-name="ce11" table:formula="of:=[Calcul_simplifie_bilan_thermique.Z13]" office:value-type="float" office:value="1725.764525">
            <text:p>1726</text:p>
          </table:table-cell>
          <table:table-cell table:style-name="ce7" table:formula="of:=[.F4]+[.E4]/(0.34*326.5*[.F4])" office:value-type="float" office:value="25.5123460516608">
            <text:p>25,5</text:p>
          </table:table-cell>
          <table:table-cell table:style-name="ce16" table:formula="of:=[Calcul_simplifie_bilan_thermique.Y13]" office:value-type="float" office:value="1725.764525">
            <text:p>1726</text:p>
          </table:table-cell>
          <table:table-cell table:style-name="ce7" table:formula="of:=[.H4]+[.G4]/(0.34*326.5*[.H4])" office:value-type="float" office:value="25.5123460516608">
            <text:p>25,5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1h</text:p>
          </table:table-cell>
          <table:table-cell table:style-name="ce5"/>
          <table:table-cell table:style-name="ce7" office:value-type="float" office:value="30.2">
            <text:p>30,2</text:p>
          </table:table-cell>
          <table:table-cell table:style-name="ce8" office:value-type="float" office:value="40">
            <text:p>40</text:p>
          </table:table-cell>
          <table:table-cell table:style-name="ce11" table:formula="of:=[Calcul_simplifie_bilan_thermique.Z14]" office:value-type="float" office:value="2117.821925">
            <text:p>2118</text:p>
          </table:table-cell>
          <table:table-cell table:style-name="ce7" table:formula="of:=[.F5]+[.E5]/(0.34*326.5*[.F5])" office:value-type="float" office:value="26.121699169506">
            <text:p>26,1</text:p>
          </table:table-cell>
          <table:table-cell table:style-name="ce16" table:formula="of:=[Calcul_simplifie_bilan_thermique.Y14]" office:value-type="float" office:value="2117.821925">
            <text:p>2118</text:p>
          </table:table-cell>
          <table:table-cell table:style-name="ce7" table:formula="of:=[.H5]+[.G5]/(0.34*326.5*[.H5])" office:value-type="float" office:value="26.121699169506">
            <text:p>26,1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2h</text:p>
          </table:table-cell>
          <table:table-cell table:style-name="ce5"/>
          <table:table-cell table:style-name="ce7" office:value-type="float" office:value="32.6">
            <text:p>32,6</text:p>
          </table:table-cell>
          <table:table-cell table:style-name="ce8" office:value-type="float" office:value="26">
            <text:p>26</text:p>
          </table:table-cell>
          <table:table-cell table:style-name="ce11" table:formula="of:=[Calcul_simplifie_bilan_thermique.Z15]" office:value-type="float" office:value="2348.9753">
            <text:p>2349</text:p>
          </table:table-cell>
          <table:table-cell table:style-name="ce7" table:formula="of:=[.F6]+[.E6]/(0.34*326.5*[.F6])" office:value-type="float" office:value="26.8520405596683">
            <text:p>26,9</text:p>
          </table:table-cell>
          <table:table-cell table:style-name="ce16" table:formula="of:=[Calcul_simplifie_bilan_thermique.Y15]" office:value-type="float" office:value="2348.9753">
            <text:p>2349</text:p>
          </table:table-cell>
          <table:table-cell table:style-name="ce7" table:formula="of:=[.H6]+[.G6]/(0.34*326.5*[.H6])" office:value-type="float" office:value="26.8520405596683">
            <text:p>26,9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3h</text:p>
          </table:table-cell>
          <table:table-cell table:style-name="ce5"/>
          <table:table-cell table:style-name="ce7" office:value-type="float" office:value="33.8">
            <text:p>33,8</text:p>
          </table:table-cell>
          <table:table-cell table:style-name="ce8" office:value-type="float" office:value="25">
            <text:p>25</text:p>
          </table:table-cell>
          <table:table-cell table:style-name="ce11" table:formula="of:=[Calcul_simplifie_bilan_thermique.Z16]" office:value-type="float" office:value="2459.173925">
            <text:p>2459</text:p>
          </table:table-cell>
          <table:table-cell table:style-name="ce7" table:formula="of:=[.F7]+[.E7]/(0.34*326.5*[.F7])" office:value-type="float" office:value="27.6400638491204">
            <text:p>27,6</text:p>
          </table:table-cell>
          <table:table-cell table:style-name="ce16" table:formula="of:=[Calcul_simplifie_bilan_thermique.Y16]" office:value-type="float" office:value="2459.173925">
            <text:p>2459</text:p>
          </table:table-cell>
          <table:table-cell table:style-name="ce7" table:formula="of:=[.H7]+[.G7]/(0.34*326.5*[.H7])" office:value-type="float" office:value="27.6400638491204">
            <text:p>27,6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4h</text:p>
          </table:table-cell>
          <table:table-cell table:style-name="ce5"/>
          <table:table-cell table:style-name="ce7" office:value-type="float" office:value="35.2">
            <text:p>35,2</text:p>
          </table:table-cell>
          <table:table-cell table:style-name="ce8" office:value-type="float" office:value="28">
            <text:p>28</text:p>
          </table:table-cell>
          <table:table-cell table:style-name="ce11" table:formula="of:=[Calcul_simplifie_bilan_thermique.Z17]" office:value-type="float" office:value="2482.090525">
            <text:p>2482</text:p>
          </table:table-cell>
          <table:table-cell table:style-name="ce7" table:formula="of:=[.F8]+[.E8]/(0.34*326.5*[.F8])" office:value-type="float" office:value="28.4415353806278">
            <text:p>28,4</text:p>
          </table:table-cell>
          <table:table-cell table:style-name="ce16" table:formula="of:=[Calcul_simplifie_bilan_thermique.Y17]" office:value-type="float" office:value="2482.090525">
            <text:p>2482</text:p>
          </table:table-cell>
          <table:table-cell table:style-name="ce7" table:formula="of:=[.H8]+[.G8]/(0.34*326.5*[.H8])" office:value-type="float" office:value="28.4415353806278">
            <text:p>28,4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5h</text:p>
          </table:table-cell>
          <table:table-cell table:style-name="ce5"/>
          <table:table-cell table:style-name="ce7" office:value-type="float" office:value="36">
            <text:p>36,0</text:p>
          </table:table-cell>
          <table:table-cell table:style-name="ce8" office:value-type="float" office:value="31">
            <text:p>31</text:p>
          </table:table-cell>
          <table:table-cell table:style-name="ce11" table:formula="of:=[Calcul_simplifie_bilan_thermique.Z18]" office:value-type="float" office:value="2270.8806">
            <text:p>2271</text:p>
          </table:table-cell>
          <table:table-cell table:style-name="ce7" table:formula="of:=[.F9]+[.E9]/(0.34*326.5*[.F9])" office:value-type="float" office:value="29.2276800547037">
            <text:p>29,2</text:p>
          </table:table-cell>
          <table:table-cell table:style-name="ce16" table:formula="of:=[Calcul_simplifie_bilan_thermique.Y18]" office:value-type="float" office:value="2270.8806">
            <text:p>2271</text:p>
          </table:table-cell>
          <table:table-cell table:style-name="ce7" table:formula="of:=[.H9]+[.G9]/(0.34*326.5*[.H9])" office:value-type="float" office:value="29.2276800547037">
            <text:p>29,2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6h</text:p>
          </table:table-cell>
          <table:table-cell table:style-name="ce5"/>
          <table:table-cell table:style-name="ce7" office:value-type="float" office:value="36.1">
            <text:p>36,1</text:p>
          </table:table-cell>
          <table:table-cell table:style-name="ce8" office:value-type="float" office:value="34">
            <text:p>34</text:p>
          </table:table-cell>
          <table:table-cell table:style-name="ce11" table:formula="of:=[Calcul_simplifie_bilan_thermique.Z19]" office:value-type="float" office:value="1940.40825">
            <text:p>1940</text:p>
          </table:table-cell>
          <table:table-cell table:style-name="ce7" table:formula="of:=[.F10]+[.E10]/(0.34*326.5*[.F10])" office:value-type="float" office:value="29.9275830512428">
            <text:p>29,9</text:p>
          </table:table-cell>
          <table:table-cell table:style-name="ce16" table:formula="of:=[Calcul_simplifie_bilan_thermique.Y19]" office:value-type="float" office:value="1940.40825">
            <text:p>1940</text:p>
          </table:table-cell>
          <table:table-cell table:style-name="ce7" table:formula="of:=[.H10]+[.G10]/(0.34*326.5*[.H10])" office:value-type="float" office:value="29.9275830512428">
            <text:p>29,9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7h</text:p>
          </table:table-cell>
          <table:table-cell table:style-name="ce5"/>
          <table:table-cell table:style-name="ce7" office:value-type="float" office:value="35.8">
            <text:p>35,8</text:p>
          </table:table-cell>
          <table:table-cell table:style-name="ce8" office:value-type="float" office:value="37">
            <text:p>37</text:p>
          </table:table-cell>
          <table:table-cell table:style-name="ce11" table:formula="of:=[Calcul_simplifie_bilan_thermique.Z20]" office:value-type="float" office:value="1775.379125">
            <text:p>1775</text:p>
          </table:table-cell>
          <table:table-cell table:style-name="ce7" table:formula="of:=[.F11]+[.E11]/(0.34*326.5*[.F11])" office:value-type="float" office:value="30.5116456077974">
            <text:p>30,5</text:p>
          </table:table-cell>
          <table:table-cell table:style-name="ce16" table:formula="of:=[Calcul_simplifie_bilan_thermique.Y20]" office:value-type="float" office:value="1775.379125">
            <text:p>1775</text:p>
          </table:table-cell>
          <table:table-cell table:style-name="ce7" table:formula="of:=[.H11]+[.G11]/(0.34*326.5*[.H11])" office:value-type="float" office:value="30.5116456077974">
            <text:p>30,5</text:p>
          </table:table-cell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18h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34.8">
            <text:p>34,8</text:p>
          </table:table-cell>
          <table:table-cell table:style-name="ce8" office:value-type="float" office:value="40">
            <text:p>40</text:p>
          </table:table-cell>
          <table:table-cell table:style-name="ce11" table:formula="of:=[Calcul_simplifie_bilan_thermique.Z21]" office:value-type="float" office:value="1534.6504">
            <text:p>1535</text:p>
          </table:table-cell>
          <table:table-cell table:style-name="ce7" table:formula="of:=[.F12]+[.E12]/(0.34*326.5*[.F12])" office:value-type="float" office:value="31.0358050035044">
            <text:p>31,0</text:p>
          </table:table-cell>
          <table:table-cell table:style-name="ce16" table:formula="of:=[Calcul_simplifie_bilan_thermique.Y21]" office:value-type="float" office:value="1534.6504">
            <text:p>1535</text:p>
          </table:table-cell>
          <table:table-cell table:style-name="ce7" table:formula="of:=[.H12]+[.G12]/(0.34*326.5*[.H12])" office:value-type="float" office:value="31.0358050035044">
            <text:p>31,0</text:p>
          </table:table-cell>
          <table:table-cell table:number-columns-repeated="1015"/>
          <table:table-cell table:style-name="Default"/>
        </table:table-row>
        <table:table-row table:style-name="ro4">
          <table:table-cell table:style-name="ce2">
            <draw:frame table:end-cell-address="Fiche_eleve.H28" table:end-x="1.773cm" table:end-y="0.464cm" draw:z-index="0" draw:style-name="gr1" svg:width="16.404cm" svg:height="6.984cm" svg:x="0.945cm" svg:y="0.393cm">
              <draw:object draw:notify-on-update-of-ranges="Fiche_eleve.A3:Fiche_eleve.A13 Fiche_eleve.E1:Fiche_eleve.E1 Fiche_eleve.E3:Fiche_eleve.E13 Fiche_eleve.G1:Fiche_eleve.G1 Fiche_eleve.G3:Fiche_eleve.G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4"/>
          <table:table-cell table:number-columns-repeated="2"/>
          <table:table-cell table:style-name="ce17"/>
          <table:table-cell table:number-columns-repeated="1016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lcul_simplifie_bilan_thermique" table:style-name="ta2" table:print="false">
        <table:table-column table:style-name="co8" table:default-cell-style-name="ce21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number-columns-repeated="4" table:default-cell-style-name="ce23"/>
        <table:table-column table:style-name="co14" table:default-cell-style-name="ce23"/>
        <table:table-column table:style-name="co15" table:default-cell-style-name="ce29"/>
        <table:table-column table:style-name="co15" table:number-columns-repeated="2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19" table:default-cell-style-name="ce30"/>
        <table:table-column table:style-name="co25" table:default-cell-style-name="ce30"/>
        <table:table-column table:style-name="co26" table:default-cell-style-name="ce30"/>
        <table:table-column table:style-name="co26" table:default-cell-style-name="ce23"/>
        <table:table-column table:style-name="co27" table:default-cell-style-name="ce23"/>
        <table:table-column table:style-name="co28" table:default-cell-style-name="ce63"/>
        <table:table-column table:style-name="co29" table:default-cell-style-name="ce21"/>
        <table:table-column table:style-name="co10" table:default-cell-style-name="Excel_20_Built-in_20_Normal"/>
        <table:table-column table:style-name="co7" table:number-columns-repeated="991" table:default-cell-style-name="Excel_20_Built-in_20_Normal"/>
        <table:table-column table:style-name="co7" table:default-cell-style-name="Default"/>
        <table:table-row table:style-name="ro4">
          <table:table-cell table:style-name="ce20" office:value-type="string" table:number-columns-spanned="1" table:number-rows-spanned="2">
            <text:p>H GMT</text:p>
          </table:table-cell>
          <table:table-cell table:style-name="ce22" office:value-type="string" table:number-columns-spanned="3" table:number-rows-spanned="1">
            <text:p>juillet</text:p>
          </table:table-cell>
          <table:covered-table-cell table:number-columns-repeated="2" table:style-name="ce22"/>
          <table:table-cell table:style-name="ce22" office:value-type="string" table:number-columns-spanned="7" table:number-rows-spanned="1">
            <text:p>Coef de rayonnement solaire absorbé</text:p>
          </table:table-cell>
          <table:covered-table-cell table:number-columns-repeated="6" table:style-name="ce22"/>
          <table:table-cell table:style-name="ce28" office:value-type="string" table:number-columns-spanned="3" table:number-rows-spanned="1">
            <office:annotation draw:style-name="gr3" draw:text-style-name="P3" svg:width="2.893cm" svg:height="3.756cm" svg:x="19.401cm" svg:y="0cm" draw:caption-point-x="-19.401cm" draw:caption-point-y="0cm">
              <dc:creator>CL</dc:creator>
              <dc:date>2010-03-26T00:00:00</dc:date>
              <text:p text:style-name="P1"><text:span text:style-name="T2">Apport de chaleur par transmission à travers les parois extérieures (murs, toit, plafond et plancher) et les </text:span></text:p>
              <text:p text:style-name="P1"><text:span text:style-name="T2">vitrages </text:span></text:p>
            </office:annotation>
            <text:p>Qstr = U*S*delta T</text:p>
          </table:table-cell>
          <table:covered-table-cell table:number-columns-repeated="2" table:style-name="ce31"/>
          <table:table-cell table:style-name="ce28" office:value-type="string" table:number-columns-spanned="4" table:number-rows-spanned="1">
            <office:annotation draw:style-name="gr3" draw:text-style-name="P3" svg:width="2.896cm" svg:height="2.176cm" svg:x="27.112cm" svg:y="0cm" draw:caption-point-x="-27.112cm" draw:caption-point-y="0cm">
              <dc:creator>CL</dc:creator>
              <dc:date>2010-03-26T00:00:00</dc:date>
              <text:p text:style-name="P1"><text:span text:style-name="T2"><text:s/></text:span><text:span text:style-name="T2">Apport de chaleur par rayonnement solaire à travers les parois</text:span></text:p>
            </office:annotation>
            <text:p>Qsrm = Alpha*F*S*RV</text:p>
          </table:table-cell>
          <table:covered-table-cell table:number-columns-repeated="3" table:style-name="ce28"/>
          <table:table-cell table:style-name="ce28" office:value-type="string" table:number-columns-spanned="4" table:number-rows-spanned="1">
            <office:annotation draw:style-name="gr3" draw:text-style-name="P3" svg:width="2.893cm" svg:height="2.176cm" svg:x="32.804cm" svg:y="0cm" draw:caption-point-x="-32.804cm" draw:caption-point-y="0cm">
              <dc:creator>CL</dc:creator>
              <dc:date>2010-03-26T00:00:00</dc:date>
              <text:p text:style-name="P1"><text:span text:style-name="T2">Apport de chaleur par rayonnement solaire sur les vitrages</text:span></text:p>
            </office:annotation>
            <text:p>Qsrv = Alpha*g*S*RV</text:p>
          </table:table-cell>
          <table:covered-table-cell table:style-name="ce28"/>
          <table:covered-table-cell table:number-columns-repeated="2" table:style-name="ce38"/>
          <table:table-cell table:style-name="ce39" office:value-type="string" table:number-columns-spanned="1" table:number-rows-spanned="2">
            <office:annotation draw:style-name="gr3" draw:text-style-name="P3" svg:width="2.893cm" svg:height="1.781cm" svg:x="35.383cm" svg:y="0cm" draw:caption-point-x="-35.383cm" draw:caption-point-y="0cm">
              <dc:creator>CL</dc:creator>
              <dc:date>2010-03-26T00:00:00</dc:date>
              <text:p text:style-name="P1"><text:span text:style-name="T2">Gains sensibles par renouvellement d’air</text:span></text:p>
            </office:annotation>
            <text:p>Qsr</text:p>
          </table:table-cell>
          <table:table-cell table:style-name="ce39" office:value-type="string" table:number-columns-spanned="1" table:number-rows-spanned="2">
            <office:annotation draw:style-name="gr3" draw:text-style-name="P3" svg:width="2.893cm" svg:height="1.386cm" svg:x="38.25cm" svg:y="0cm" draw:caption-point-x="-38.25cm" draw:caption-point-y="0cm">
              <dc:creator>CL</dc:creator>
              <dc:date>2010-03-26T00:00:00</dc:date>
              <text:p text:style-name="P1"><text:span text:style-name="T2">Gains latents par renouvellement d’air</text:span></text:p>
            </office:annotation>
            <text:p>Qlr</text:p>
          </table:table-cell>
          <table:table-cell table:style-name="ce28" office:value-type="string" table:number-columns-spanned="2" table:number-rows-spanned="1">
            <text:p>Charge externe</text:p>
          </table:table-cell>
          <table:covered-table-cell table:style-name="ce38"/>
          <table:table-cell table:style-name="ce38"/>
          <table:table-cell table:style-name="ce44" office:value-type="string" table:number-columns-spanned="2" table:number-rows-spanned="2">
            <text:p>CONSTANTES</text:p>
          </table:table-cell>
          <table:covered-table-cell table:style-name="ce57"/>
          <table:table-cell table:style-name="ce61"/>
          <table:table-cell table:style-name="ce66"/>
          <table:table-cell table:number-columns-repeated="993"/>
        </table:table-row>
        <table:table-row table:style-name="ro5">
          <table:covered-table-cell table:style-name="ce20"/>
          <table:table-cell table:style-name="ce22" office:value-type="string">
            <text:p>T°</text:p>
          </table:table-cell>
          <table:table-cell table:style-name="ce22" office:value-type="string">
            <text:p>Humidité</text:p>
          </table:table-cell>
          <table:table-cell table:style-name="ce26" office:value-type="string">
            <text:p>Teneur en eau </text:p>
          </table:table-cell>
          <table:table-cell table:style-name="ce22" office:value-type="string">
            <text:p>m S</text:p>
          </table:table-cell>
          <table:table-cell table:style-name="ce22" office:value-type="string">
            <text:p>m E</text:p>
          </table:table-cell>
          <table:table-cell table:style-name="ce22" office:value-type="string">
            <text:p>mO</text:p>
          </table:table-cell>
          <table:table-cell table:style-name="ce22" office:value-type="string">
            <text:p>vS</text:p>
          </table:table-cell>
          <table:table-cell table:style-name="ce22" office:value-type="string">
            <text:p>vE</text:p>
          </table:table-cell>
          <table:table-cell table:style-name="ce22" office:value-type="string">
            <text:p>vO</text:p>
          </table:table-cell>
          <table:table-cell table:style-name="ce22" office:value-type="string">
            <text:p>H</text:p>
          </table:table-cell>
          <table:table-cell table:style-name="ce28" office:value-type="string">
            <text:p>toit</text:p>
          </table:table-cell>
          <table:table-cell table:style-name="ce28" office:value-type="string">
            <text:p>mur</text:p>
          </table:table-cell>
          <table:table-cell table:style-name="ce28" office:value-type="string">
            <text:p>vitre</text:p>
          </table:table-cell>
          <table:table-cell table:style-name="ce28" office:value-type="string">
            <text:p>Mur Sud</text:p>
          </table:table-cell>
          <table:table-cell table:style-name="ce28" office:value-type="string">
            <text:p>Mur Est</text:p>
          </table:table-cell>
          <table:table-cell table:style-name="ce28" office:value-type="string">
            <text:p>Mur Ouest</text:p>
          </table:table-cell>
          <table:table-cell table:style-name="ce33" office:value-type="string">
            <text:p>Toit</text:p>
          </table:table-cell>
          <table:table-cell table:style-name="ce35" office:value-type="string" table:number-columns-spanned="2" table:number-rows-spanned="1">
            <text:p>Vitre Sud</text:p>
          </table:table-cell>
          <table:covered-table-cell table:style-name="ce37"/>
          <table:table-cell table:style-name="ce38" office:value-type="string">
            <text:p>Vitre Est</text:p>
          </table:table-cell>
          <table:table-cell table:style-name="ce38" office:value-type="string">
            <text:p>Vitre Ouest</text:p>
          </table:table-cell>
          <table:covered-table-cell table:number-columns-repeated="2" table:style-name="ce40"/>
          <table:table-cell table:style-name="ce41" office:value-type="string">
            <text:p>avec casquette</text:p>
          </table:table-cell>
          <table:table-cell table:style-name="ce43" office:value-type="string">
            <text:p>nue</text:p>
          </table:table-cell>
          <table:table-cell table:style-name="ce43"/>
          <table:covered-table-cell table:style-name="ce45"/>
          <table:covered-table-cell table:style-name="ce57"/>
          <table:table-cell table:style-name="ce61" office:value-type="string">
            <text:p>Couleur et nature de la surface</text:p>
          </table:table-cell>
          <table:table-cell table:style-name="ce66" table:formula="of:=[.AB19]" office:value-type="string" office:string-value="alpha_v">
            <text:p>alpha_v</text:p>
          </table:table-cell>
          <table:table-cell table:number-columns-repeated="993"/>
        </table:table-row>
        <table:table-row table:style-name="ro4">
          <table:table-cell table:number-columns-repeated="12"/>
          <table:table-cell table:style-name="ce29" table:number-columns-repeated="5"/>
          <table:table-cell table:style-name="ce34"/>
          <table:table-cell table:style-name="ce36" office:value-type="string">
            <text:p>casquette</text:p>
          </table:table-cell>
          <table:table-cell table:style-name="ce36" office:value-type="string">
            <text:p>nue</text:p>
          </table:table-cell>
          <table:table-cell table:number-columns-repeated="2"/>
          <table:table-cell table:style-name="ce29" table:number-columns-repeated="2"/>
          <table:table-cell table:style-name="ce42"/>
          <table:table-cell table:style-name="ce36" table:number-columns-repeated="2"/>
          <table:table-cell table:style-name="ce46" office:value-type="string" table:number-columns-spanned="2" table:number-rows-spanned="1">
            <text:p>Surfaces Murs</text:p>
          </table:table-cell>
          <table:covered-table-cell table:style-name="ce58"/>
          <table:table-cell table:style-name="ce61"/>
          <table:table-cell table:style-name="ce66"/>
          <table:table-cell table:number-columns-repeated="993"/>
        </table:table-row>
        <table:table-row table:style-name="ro4">
          <table:table-cell office:value-type="float" office:value="1">
            <text:p>1</text:p>
          </table:table-cell>
          <table:table-cell table:style-name="ce24" office:value-type="float" office:value="16.8">
            <text:p>16,8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10.15">
            <text:p>10,15</text:p>
          </table:table-cell>
          <table:table-cell table:number-columns-repeated="7"/>
          <table:table-cell table:style-name="ce30" table:formula="of:=Utoit*STT*([.$B4]-Tinter)" office:value-type="float" office:value="-398.889">
            <text:p>-398,89</text:p>
          </table:table-cell>
          <table:table-cell table:formula="of:=Umur*SMT*([.$B4]-Tinter)" office:value-type="float" office:value="-232.675">
            <text:p>-232,68</text:p>
          </table:table-cell>
          <table:table-cell table:formula="of:=Uvitre*SVT*([.$B4]-Tinter)" office:value-type="float" office:value="-231.24">
            <text:p>-231,24</text:p>
          </table:table-cell>
          <table:table-cell table:formula="of:=alpha*facteur_f*SMS*[.E4]" office:value-type="float" office:value="0">
            <text:p>0,00</text:p>
          </table:table-cell>
          <table:table-cell table:formula="of:=alpha*facteur_f*SME*[.F4]" office:value-type="float" office:value="0">
            <text:p>0,00</text:p>
          </table:table-cell>
          <table:table-cell table:style-name="ce32" table:formula="of:=alpha*facteur_f*SMO*[.G4]" office:value-type="float" office:value="0">
            <text:p>0,00</text:p>
          </table:table-cell>
          <table:table-cell table:style-name="ce34" table:formula="of:=0.0065*0.7*108.1*[.K4]" office:value-type="float" office:value="0">
            <text:p>0,00</text:p>
          </table:table-cell>
          <table:table-cell table:style-name="ce36"/>
          <table:table-cell table:style-name="ce36" table:formula="of:=alpha_v*facteur_g*SVS*[.H4]" office:value-type="float" office:value="0">
            <text:p>0,00</text:p>
          </table:table-cell>
          <table:table-cell table:formula="of:=alpha_v*facteur_g*SVE*[.I4]" office:value-type="float" office:value="0">
            <text:p>0,00</text:p>
          </table:table-cell>
          <table:table-cell table:formula="of:=alpha_v*facteur_g*SVO*[.J4]" office:value-type="float" office:value="0">
            <text:p>0,00</text:p>
          </table:table-cell>
          <table:table-cell table:formula="of:=60*0.34*([.B4]-25)" office:value-type="float" office:value="-167.28">
            <text:p>-167,28</text:p>
          </table:table-cell>
          <table:table-cell table:formula="of:=60*([.D4]-9.88)*0.84" office:value-type="float" office:value="13.608">
            <text:p>13,61</text:p>
          </table:table-cell>
          <table:table-cell table:style-name="ce36" table:formula="of:=SUM([.L4:.X4])-[.T4]" office:value-type="float" office:value="-1016.476">
            <text:p>-1016,48</text:p>
          </table:table-cell>
          <table:table-cell table:style-name="ce36" table:formula="of:=SUM([.L4:.X4])-[.S4]" office:value-type="float" office:value="-1016.476">
            <text:p>-1016,48</text:p>
          </table:table-cell>
          <table:table-cell table:style-name="ce36"/>
          <table:table-cell table:style-name="ce47" office:value-type="string">
            <text:p>SMS</text:p>
          </table:table-cell>
          <table:table-cell table:style-name="ce47" office:value-type="float" office:value="18.3">
            <office:annotation draw:style-name="gr3" draw:text-style-name="P3" svg:width="2.893cm" svg:height="1.386cm" svg:x="46.414cm" svg:y="0.45cm" draw:caption-point-x="-46.414cm" draw:caption-point-y="-0.45cm">
              <dc:creator>CL</dc:creator>
              <dc:date>2010-03-26T00:00:00</dc:date>
              <text:p text:style-name="P1"><text:span text:style-name="T2">Surface du mur Sud relevée sur SKETCHUP</text:span></text:p>
            </office:annotation>
            <text:p>18,3</text:p>
          </table:table-cell>
          <table:table-cell table:style-name="ce62" office:value-type="string">
            <text:p>surface claire</text:p>
          </table:table-cell>
          <table:table-cell table:style-name="ce67" office:value-type="float" office:value="0.4">
            <text:p>0,4</text:p>
          </table:table-cell>
          <table:table-cell table:number-columns-repeated="993"/>
        </table:table-row>
        <table:table-row table:style-name="ro4">
          <table:table-cell office:value-type="float" office:value="2">
            <text:p>2</text:p>
          </table:table-cell>
          <table:table-cell table:style-name="ce24" office:value-type="float" office:value="16.6">
            <text:p>16,6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9.9">
            <text:p>9,9</text:p>
          </table:table-cell>
          <table:table-cell table:number-columns-repeated="7"/>
          <table:table-cell table:style-name="ce30" table:formula="of:=Utoit*STT*([.$B5]-Tinter)" office:value-type="float" office:value="-408.618">
            <text:p>-408,62</text:p>
          </table:table-cell>
          <table:table-cell table:formula="of:=Umur*SMT*([.$B5]-Tinter)" office:value-type="float" office:value="-238.35">
            <text:p>-238,35</text:p>
          </table:table-cell>
          <table:table-cell table:formula="of:=Uvitre*SVT*([.$B5]-Tinter)" office:value-type="float" office:value="-236.88">
            <text:p>-236,88</text:p>
          </table:table-cell>
          <table:table-cell table:formula="of:=alpha*facteur_f*SMS*[.E5]" office:value-type="float" office:value="0">
            <text:p>0,00</text:p>
          </table:table-cell>
          <table:table-cell table:formula="of:=alpha*facteur_f*SME*[.F5]" office:value-type="float" office:value="0">
            <text:p>0,00</text:p>
          </table:table-cell>
          <table:table-cell table:style-name="ce32" table:formula="of:=alpha*facteur_f*SMO*[.G5]" office:value-type="float" office:value="0">
            <text:p>0,00</text:p>
          </table:table-cell>
          <table:table-cell table:style-name="ce34" table:formula="of:=0.0065*0.7*108.1*[.K5]" office:value-type="float" office:value="0">
            <text:p>0,00</text:p>
          </table:table-cell>
          <table:table-cell table:style-name="ce36"/>
          <table:table-cell table:style-name="ce36" table:formula="of:=alpha_v*facteur_g*SVS*[.H5]" office:value-type="float" office:value="0">
            <text:p>0,00</text:p>
          </table:table-cell>
          <table:table-cell table:formula="of:=alpha_v*facteur_g*SVE*[.I5]" office:value-type="float" office:value="0">
            <text:p>0,00</text:p>
          </table:table-cell>
          <table:table-cell table:formula="of:=alpha_v*facteur_g*SVO*[.J5]" office:value-type="float" office:value="0">
            <text:p>0,00</text:p>
          </table:table-cell>
          <table:table-cell table:formula="of:=60*0.34*([.B5]-25)" office:value-type="float" office:value="-171.36">
            <text:p>-171,36</text:p>
          </table:table-cell>
          <table:table-cell table:formula="of:=60*([.D5]-9.88)*0.84" office:value-type="float" office:value="1.00799999999998">
            <text:p>1,01</text:p>
          </table:table-cell>
          <table:table-cell table:style-name="ce36" table:formula="of:=SUM([.L5:.X5])-[.T5]" office:value-type="float" office:value="-1054.2">
            <text:p>-1054,20</text:p>
          </table:table-cell>
          <table:table-cell table:style-name="ce36" table:formula="of:=SUM([.L5:.X5])-[.S5]" office:value-type="float" office:value="-1054.2">
            <text:p>-1054,20</text:p>
          </table:table-cell>
          <table:table-cell table:style-name="ce36"/>
          <table:table-cell table:style-name="ce47" office:value-type="string">
            <text:p>SME</text:p>
          </table:table-cell>
          <table:table-cell table:style-name="ce47" office:value-type="float" office:value="31.4">
            <office:annotation draw:style-name="gr3" draw:text-style-name="P3" svg:width="2.893cm" svg:height="1.386cm" svg:x="46.778cm" svg:y="1.376cm" draw:caption-point-x="-46.778cm" draw:caption-point-y="-1.376cm">
              <dc:creator>CL</dc:creator>
              <dc:date>2010-03-26T00:00:00</dc:date>
              <text:p text:style-name="P1"><text:span text:style-name="T2">Surface du mur Est relevée sur SKETCHUP</text:span></text:p>
            </office:annotation>
            <text:p>31,4</text:p>
          </table:table-cell>
          <table:table-cell table:style-name="ce62" office:value-type="string">
            <text:p>surface foncée</text:p>
          </table:table-cell>
          <table:table-cell table:style-name="ce67" office:value-type="float" office:value="0.7">
            <text:p>0,7</text:p>
          </table:table-cell>
          <table:table-cell table:number-columns-repeated="993"/>
        </table:table-row>
        <table:table-row table:style-name="ro4">
          <table:table-cell office:value-type="float" office:value="3">
            <text:p>3</text:p>
          </table:table-cell>
          <table:table-cell table:style-name="ce24" office:value-type="float" office:value="16">
            <text:p>16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9.4">
            <text:p>9,4</text:p>
          </table:table-cell>
          <table:table-cell table:number-columns-repeated="7"/>
          <table:table-cell table:style-name="ce30" table:formula="of:=Utoit*STT*([.$B6]-Tinter)" office:value-type="float" office:value="-437.805">
            <text:p>-437,81</text:p>
          </table:table-cell>
          <table:table-cell table:formula="of:=Umur*SMT*([.$B6]-Tinter)" office:value-type="float" office:value="-255.375">
            <text:p>-255,38</text:p>
          </table:table-cell>
          <table:table-cell table:formula="of:=Uvitre*SVT*([.$B6]-Tinter)" office:value-type="float" office:value="-253.8">
            <text:p>-253,80</text:p>
          </table:table-cell>
          <table:table-cell table:formula="of:=alpha*facteur_f*SMS*[.E6]" office:value-type="float" office:value="0">
            <text:p>0,00</text:p>
          </table:table-cell>
          <table:table-cell table:formula="of:=alpha*facteur_f*SME*[.F6]" office:value-type="float" office:value="0">
            <text:p>0,00</text:p>
          </table:table-cell>
          <table:table-cell table:style-name="ce32" table:formula="of:=alpha*facteur_f*SMO*[.G6]" office:value-type="float" office:value="0">
            <text:p>0,00</text:p>
          </table:table-cell>
          <table:table-cell table:style-name="ce34" table:formula="of:=0.0065*0.7*108.1*[.K6]" office:value-type="float" office:value="0">
            <text:p>0,00</text:p>
          </table:table-cell>
          <table:table-cell table:style-name="ce36"/>
          <table:table-cell table:style-name="ce36" table:formula="of:=alpha_v*facteur_g*SVS*[.H6]" office:value-type="float" office:value="0">
            <text:p>0,00</text:p>
          </table:table-cell>
          <table:table-cell table:formula="of:=alpha_v*facteur_g*SVE*[.I6]" office:value-type="float" office:value="0">
            <text:p>0,00</text:p>
          </table:table-cell>
          <table:table-cell table:formula="of:=alpha_v*facteur_g*SVO*[.J6]" office:value-type="float" office:value="0">
            <text:p>0,00</text:p>
          </table:table-cell>
          <table:table-cell table:formula="of:=60*0.34*([.B6]-25)" office:value-type="float" office:value="-183.6">
            <text:p>-183,60</text:p>
          </table:table-cell>
          <table:table-cell table:formula="of:=60*([.D6]-9.88)*0.84" office:value-type="float" office:value="-24.192">
            <text:p>-24,19</text:p>
          </table:table-cell>
          <table:table-cell table:style-name="ce36" table:formula="of:=SUM([.L6:.X6])-[.T6]" office:value-type="float" office:value="-1154.772">
            <text:p>-1154,77</text:p>
          </table:table-cell>
          <table:table-cell table:style-name="ce36" table:formula="of:=SUM([.L6:.X6])-[.S6]" office:value-type="float" office:value="-1154.772">
            <text:p>-1154,77</text:p>
          </table:table-cell>
          <table:table-cell table:style-name="ce36"/>
          <table:table-cell table:style-name="ce47" office:value-type="string">
            <text:p>SMO</text:p>
          </table:table-cell>
          <table:table-cell table:style-name="ce47" office:value-type="float" office:value="31.4">
            <office:annotation draw:style-name="gr3" draw:text-style-name="P3" svg:width="2.893cm" svg:height="1.386cm" svg:x="46.778cm" svg:y="1.992cm" draw:caption-point-x="-46.778cm" draw:caption-point-y="-1.992cm">
              <dc:creator>CL</dc:creator>
              <dc:date>2010-03-26T00:00:00</dc:date>
              <text:p text:style-name="P1"><text:span text:style-name="T2">Surface du mur Ouest relevée sur SKETCHUP</text:span></text:p>
            </office:annotation>
            <text:p>31,4</text:p>
          </table:table-cell>
          <table:table-cell table:style-name="ce62" office:value-type="string">
            <text:p>surface très foncée</text:p>
          </table:table-cell>
          <table:table-cell table:style-name="ce67" office:value-type="float" office:value="0.9">
            <text:p>0,9</text:p>
          </table:table-cell>
          <table:table-cell table:number-columns-repeated="993"/>
        </table:table-row>
        <table:table-row table:style-name="ro4">
          <table:table-cell office:value-type="float" office:value="4">
            <text:p>4</text:p>
          </table:table-cell>
          <table:table-cell table:style-name="ce24" office:value-type="float" office:value="15.2">
            <text:p>15,2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8.82">
            <text:p>8,82</text:p>
          </table:table-cell>
          <table:table-cell table:number-columns-repeated="2"/>
          <table:table-cell table:style-name="ce27"/>
          <table:table-cell table:number-columns-repeated="4"/>
          <table:table-cell table:style-name="ce30" table:formula="of:=Utoit*STT*([.$B7]-Tinter)" office:value-type="float" office:value="-476.721">
            <text:p>-476,72</text:p>
          </table:table-cell>
          <table:table-cell table:formula="of:=Umur*SMT*([.$B7]-Tinter)" office:value-type="float" office:value="-278.075">
            <text:p>-278,08</text:p>
          </table:table-cell>
          <table:table-cell table:formula="of:=Uvitre*SVT*([.$B7]-Tinter)" office:value-type="float" office:value="-276.36">
            <text:p>-276,36</text:p>
          </table:table-cell>
          <table:table-cell table:formula="of:=alpha*facteur_f*SMS*[.E7]" office:value-type="float" office:value="0">
            <text:p>0,00</text:p>
          </table:table-cell>
          <table:table-cell table:formula="of:=alpha*facteur_f*SME*[.F7]" office:value-type="float" office:value="0">
            <text:p>0,00</text:p>
          </table:table-cell>
          <table:table-cell table:style-name="ce32" table:formula="of:=alpha*facteur_f*SMO*[.G7]" office:value-type="float" office:value="0">
            <text:p>0,00</text:p>
          </table:table-cell>
          <table:table-cell table:style-name="ce34" table:formula="of:=0.0065*0.7*108.1*[.K7]" office:value-type="float" office:value="0">
            <text:p>0,00</text:p>
          </table:table-cell>
          <table:table-cell table:style-name="ce36"/>
          <table:table-cell table:style-name="ce36" table:formula="of:=alpha_v*facteur_g*SVS*[.H7]" office:value-type="float" office:value="0">
            <text:p>0,00</text:p>
          </table:table-cell>
          <table:table-cell table:formula="of:=alpha_v*facteur_g*SVE*[.I7]" office:value-type="float" office:value="0">
            <text:p>0,00</text:p>
          </table:table-cell>
          <table:table-cell table:formula="of:=alpha_v*facteur_g*SVO*[.J7]" office:value-type="float" office:value="0">
            <text:p>0,00</text:p>
          </table:table-cell>
          <table:table-cell table:formula="of:=60*0.34*([.B7]-25)" office:value-type="float" office:value="-199.92">
            <text:p>-199,92</text:p>
          </table:table-cell>
          <table:table-cell table:formula="of:=60*([.D7]-9.88)*0.84" office:value-type="float" office:value="-53.424">
            <text:p>-53,42</text:p>
          </table:table-cell>
          <table:table-cell table:style-name="ce36" table:formula="of:=SUM([.L7:.X7])-[.T7]" office:value-type="float" office:value="-1284.5">
            <text:p>-1284,50</text:p>
          </table:table-cell>
          <table:table-cell table:style-name="ce36" table:formula="of:=SUM([.L7:.X7])-[.S7]" office:value-type="float" office:value="-1284.5">
            <text:p>-1284,50</text:p>
          </table:table-cell>
          <table:table-cell table:style-name="ce36"/>
          <table:table-cell table:style-name="ce48" office:value-type="string">
            <text:p>SMN</text:p>
          </table:table-cell>
          <table:table-cell table:style-name="ce48" office:value-type="float" office:value="32.4">
            <office:annotation draw:style-name="gr3" draw:text-style-name="P3" svg:width="2.893cm" svg:height="1.386cm" svg:x="46.778cm" svg:y="2.615cm" draw:caption-point-x="-46.778cm" draw:caption-point-y="-2.615cm">
              <dc:creator>CL</dc:creator>
              <dc:date>2010-03-26T00:00:00</dc:date>
              <text:p text:style-name="P1"><text:span text:style-name="T2">Surface du mur Nord relevée sur SKETCHUP</text:span></text:p>
            </office:annotation>
            <text:p>32,4</text:p>
          </table:table-cell>
          <table:table-cell table:style-name="ce62" office:value-type="string">
            <text:p>verre</text:p>
          </table:table-cell>
          <table:table-cell table:style-name="ce67"/>
          <table:table-cell table:number-columns-repeated="993"/>
        </table:table-row>
        <table:table-row table:style-name="ro4">
          <table:table-cell office:value-type="float" office:value="5">
            <text:p>5</text:p>
          </table:table-cell>
          <table:table-cell table:style-name="ce24" office:value-type="float" office:value="14.3">
            <text:p>14,3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8.11">
            <text:p>8,11</text:p>
          </table:table-cell>
          <table:table-cell table:number-columns-repeated="7" table:style-name="ce27"/>
          <table:table-cell table:style-name="ce30" table:formula="of:=Utoit*STT*([.$B8]-Tinter)" office:value-type="float" office:value="-520.5015">
            <text:p>-520,50</text:p>
          </table:table-cell>
          <table:table-cell table:formula="of:=Umur*SMT*([.$B8]-Tinter)" office:value-type="float" office:value="-303.6125">
            <text:p>-303,61</text:p>
          </table:table-cell>
          <table:table-cell table:formula="of:=Uvitre*SVT*([.$B8]-Tinter)" office:value-type="float" office:value="-301.74">
            <text:p>-301,74</text:p>
          </table:table-cell>
          <table:table-cell table:formula="of:=alpha*facteur_f*SMS*[.E8]" office:value-type="float" office:value="0">
            <text:p>0,00</text:p>
          </table:table-cell>
          <table:table-cell table:formula="of:=alpha*facteur_f*SME*[.F8]" office:value-type="float" office:value="0">
            <text:p>0,00</text:p>
          </table:table-cell>
          <table:table-cell table:style-name="ce32" table:formula="of:=alpha*facteur_f*SMO*[.G8]" office:value-type="float" office:value="0">
            <text:p>0,00</text:p>
          </table:table-cell>
          <table:table-cell table:style-name="ce34" table:formula="of:=0.0065*0.7*108.1*[.K8]" office:value-type="float" office:value="0">
            <text:p>0,00</text:p>
          </table:table-cell>
          <table:table-cell table:style-name="ce36"/>
          <table:table-cell table:style-name="ce36" table:formula="of:=alpha_v*facteur_g*SVS*[.H8]" office:value-type="float" office:value="0">
            <text:p>0,00</text:p>
          </table:table-cell>
          <table:table-cell table:formula="of:=alpha_v*facteur_g*SVE*[.I8]" office:value-type="float" office:value="0">
            <text:p>0,00</text:p>
          </table:table-cell>
          <table:table-cell table:formula="of:=alpha_v*facteur_g*SVO*[.J8]" office:value-type="float" office:value="0">
            <text:p>0,00</text:p>
          </table:table-cell>
          <table:table-cell table:formula="of:=60*0.34*([.B8]-25)" office:value-type="float" office:value="-218.28">
            <text:p>-218,28</text:p>
          </table:table-cell>
          <table:table-cell table:formula="of:=60*([.D8]-9.88)*0.84" office:value-type="float" office:value="-89.2080000000001">
            <text:p>-89,21</text:p>
          </table:table-cell>
          <table:table-cell table:style-name="ce36" table:formula="of:=SUM([.L8:.X8])-[.T8]" office:value-type="float" office:value="-1433.342">
            <text:p>-1433,34</text:p>
          </table:table-cell>
          <table:table-cell table:style-name="ce36" table:formula="of:=SUM([.L8:.X8])-[.S8]" office:value-type="float" office:value="-1433.342">
            <text:p>-1433,34</text:p>
          </table:table-cell>
          <table:table-cell table:style-name="ce36"/>
          <table:table-cell table:style-name="ce48" office:value-type="string">
            <text:p>SMT</text:p>
          </table:table-cell>
          <table:table-cell table:style-name="ce48" table:formula="of:=SUM([.AC4:.AC7])" office:value-type="float" office:value="113.5">
            <text:p>113,5</text:p>
          </table:table-cell>
          <table:table-cell table:style-name="ce62" office:value-type="string">
            <text:p>vitrage simple</text:p>
          </table:table-cell>
          <table:table-cell table:style-name="ce67" office:value-type="float" office:value="1">
            <text:p>1</text:p>
          </table:table-cell>
          <table:table-cell table:number-columns-repeated="993"/>
        </table:table-row>
        <table:table-row table:style-name="ro4">
          <table:table-cell office:value-type="float" office:value="6">
            <text:p>6</text:p>
          </table:table-cell>
          <table:table-cell table:style-name="ce24" office:value-type="float" office:value="15.1">
            <text:p>15,1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8.55">
            <text:p>8,55</text:p>
          </table:table-cell>
          <table:table-cell table:style-name="ce27"/>
          <table:table-cell table:style-name="ce27" office:value-type="float" office:value="370">
            <text:p>370</text:p>
          </table:table-cell>
          <table:table-cell table:number-columns-repeated="2" table:style-name="ce27"/>
          <table:table-cell table:style-name="ce27" office:value-type="float" office:value="335">
            <text:p>335</text:p>
          </table:table-cell>
          <table:table-cell table:style-name="ce27"/>
          <table:table-cell table:style-name="ce27" office:value-type="float" office:value="80">
            <text:p>80</text:p>
          </table:table-cell>
          <table:table-cell table:style-name="ce30" table:formula="of:=Utoit*STT*([.$B9]-Tinter)" office:value-type="float" office:value="-481.5855">
            <text:p>-481,59</text:p>
          </table:table-cell>
          <table:table-cell table:formula="of:=Umur*SMT*([.$B9]-Tinter)" office:value-type="float" office:value="-280.9125">
            <text:p>-280,91</text:p>
          </table:table-cell>
          <table:table-cell table:formula="of:=Uvitre*SVT*([.$B9]-Tinter)" office:value-type="float" office:value="-279.18">
            <text:p>-279,18</text:p>
          </table:table-cell>
          <table:table-cell table:formula="of:=alpha*facteur_f*SMS*[.E9]" office:value-type="float" office:value="0">
            <text:p>0,00</text:p>
          </table:table-cell>
          <table:table-cell table:formula="of:=alpha*facteur_f*SME*[.F9]" office:value-type="float" office:value="58.09">
            <text:p>58,09</text:p>
          </table:table-cell>
          <table:table-cell table:style-name="ce32" table:formula="of:=alpha*facteur_f*SMO*[.G9]" office:value-type="float" office:value="0">
            <text:p>0,00</text:p>
          </table:table-cell>
          <table:table-cell table:style-name="ce34" table:formula="of:=0.0065*0.7*108.1*[.K9]" office:value-type="float" office:value="39.3484">
            <text:p>39,35</text:p>
          </table:table-cell>
          <table:table-cell table:style-name="ce36"/>
          <table:table-cell table:style-name="ce36" table:formula="of:=alpha_v*facteur_g*SVS*[.H9]" office:value-type="float" office:value="0">
            <text:p>0,00</text:p>
          </table:table-cell>
          <table:table-cell table:formula="of:=alpha_v*facteur_g*SVE*[.I9]" office:value-type="float" office:value="0">
            <text:p>0,00</text:p>
          </table:table-cell>
          <table:table-cell table:formula="of:=alpha_v*facteur_g*SVO*[.J9]" office:value-type="float" office:value="0">
            <text:p>0,00</text:p>
          </table:table-cell>
          <table:table-cell table:formula="of:=60*0.34*([.B9]-25)" office:value-type="float" office:value="-201.96">
            <text:p>-201,96</text:p>
          </table:table-cell>
          <table:table-cell table:formula="of:=60*([.D9]-9.88)*0.84" office:value-type="float" office:value="-67.032">
            <text:p>-67,03</text:p>
          </table:table-cell>
          <table:table-cell table:style-name="ce36" table:formula="of:=SUM([.L9:.X9])-[.T9]" office:value-type="float" office:value="-1213.2316">
            <text:p>-1213,23</text:p>
          </table:table-cell>
          <table:table-cell table:style-name="ce36" table:formula="of:=SUM([.L9:.X9])-[.S9]" office:value-type="float" office:value="-1213.2316">
            <text:p>-1213,23</text:p>
          </table:table-cell>
          <table:table-cell table:style-name="ce36"/>
          <table:table-cell table:style-name="ce49" office:value-type="string">
            <text:p>Umur</text:p>
          </table:table-cell>
          <table:table-cell table:style-name="ce48" office:value-type="float" office:value="0.25">
            <office:annotation draw:style-name="gr3" draw:text-style-name="P3" svg:width="2.889cm" svg:height="1.386cm" svg:x="46.778cm" svg:y="5.199cm" draw:caption-point-x="-46.778cm" draw:caption-point-y="-5.199cm">
              <dc:creator>CL</dc:creator>
              <dc:date>2010-03-11T00:00:00</dc:date>
              <text:p text:style-name="P1"><text:span text:style-name="T2">Mur parpaings bonne isolation : donné par Nadia</text:span></text:p>
            </office:annotation>
            <text:p>0,25</text:p>
          </table:table-cell>
          <table:table-cell table:style-name="ce62" office:value-type="string">
            <text:p>double</text:p>
          </table:table-cell>
          <table:table-cell table:style-name="ce67" office:value-type="float" office:value="0.9">
            <text:p>0,9</text:p>
          </table:table-cell>
          <table:table-cell table:number-columns-repeated="993"/>
        </table:table-row>
        <table:table-row table:style-name="ro4">
          <table:table-cell office:value-type="float" office:value="7">
            <text:p>7</text:p>
          </table:table-cell>
          <table:table-cell table:style-name="ce24" office:value-type="float" office:value="17.9">
            <text:p>17,9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10.24">
            <text:p>10,24</text:p>
          </table:table-cell>
          <table:table-cell table:style-name="ce27"/>
          <table:table-cell table:style-name="ce27" office:value-type="float" office:value="595">
            <text:p>595</text:p>
          </table:table-cell>
          <table:table-cell table:number-columns-repeated="2" table:style-name="ce27"/>
          <table:table-cell table:style-name="ce27" office:value-type="float" office:value="535">
            <text:p>535</text:p>
          </table:table-cell>
          <table:table-cell table:style-name="ce27"/>
          <table:table-cell table:style-name="ce27" office:value-type="float" office:value="275">
            <text:p>275</text:p>
          </table:table-cell>
          <table:table-cell table:style-name="ce30" table:formula="of:=Utoit*STT*([.$B10]-Tinter)" office:value-type="float" office:value="-345.3795">
            <text:p>-345,38</text:p>
          </table:table-cell>
          <table:table-cell table:formula="of:=Umur*SMT*([.$B10]-Tinter)" office:value-type="float" office:value="-201.4625">
            <text:p>-201,46</text:p>
          </table:table-cell>
          <table:table-cell table:formula="of:=Uvitre*SVT*([.$B10]-Tinter)" office:value-type="float" office:value="-200.22">
            <text:p>-200,22</text:p>
          </table:table-cell>
          <table:table-cell table:formula="of:=alpha*facteur_f*SMS*[.E10]" office:value-type="float" office:value="0">
            <text:p>0,00</text:p>
          </table:table-cell>
          <table:table-cell table:formula="of:=alpha*facteur_f*SME*[.F10]" office:value-type="float" office:value="93.415">
            <text:p>93,42</text:p>
          </table:table-cell>
          <table:table-cell table:style-name="ce32" table:formula="of:=alpha*facteur_f*SMO*[.G10]" office:value-type="float" office:value="0">
            <text:p>0,00</text:p>
          </table:table-cell>
          <table:table-cell table:style-name="ce34" table:formula="of:=0.0065*0.7*108.1*[.K10]" office:value-type="float" office:value="135.260125">
            <text:p>135,26</text:p>
          </table:table-cell>
          <table:table-cell table:style-name="ce36"/>
          <table:table-cell table:style-name="ce36" table:formula="of:=alpha_v*facteur_g*SVS*[.H10]" office:value-type="float" office:value="0">
            <text:p>0,00</text:p>
          </table:table-cell>
          <table:table-cell table:formula="of:=alpha_v*facteur_g*SVE*[.I10]" office:value-type="float" office:value="0">
            <text:p>0,00</text:p>
          </table:table-cell>
          <table:table-cell table:formula="of:=alpha_v*facteur_g*SVO*[.J10]" office:value-type="float" office:value="0">
            <text:p>0,00</text:p>
          </table:table-cell>
          <table:table-cell table:formula="of:=60*0.34*([.B10]-25)" office:value-type="float" office:value="-144.84">
            <text:p>-144,84</text:p>
          </table:table-cell>
          <table:table-cell table:formula="of:=60*([.D10]-9.88)*0.84" office:value-type="float" office:value="18.144">
            <text:p>18,14</text:p>
          </table:table-cell>
          <table:table-cell table:style-name="ce36" table:formula="of:=SUM([.L10:.X10])-[.T10]" office:value-type="float" office:value="-645.082875">
            <text:p>-645,08</text:p>
          </table:table-cell>
          <table:table-cell table:style-name="ce36" table:formula="of:=SUM([.L10:.X10])-[.S10]" office:value-type="float" office:value="-645.082875">
            <text:p>-645,08</text:p>
          </table:table-cell>
          <table:table-cell table:style-name="ce36"/>
          <table:table-cell table:style-name="ce50" office:value-type="string">
            <office:annotation draw:style-name="gr3" draw:text-style-name="P3" svg:width="2.889cm" svg:height="1.781cm" svg:x="44.977cm" svg:y="5.994cm" draw:caption-point-x="-44.977cm" draw:caption-point-y="-5.994cm">
              <dc:creator>CL</dc:creator>
              <dc:date>2010-03-11T00:00:00</dc:date>
              <text:p text:style-name="P1"><text:span text:style-name="T2">Facteur de rayonnement solaire, dépend de Umur</text:span></text:p>
            </office:annotation>
            <text:p>facteur_f</text:p>
          </table:table-cell>
          <table:table-cell table:style-name="ce48" table:formula="of:=0.05/4" office:value-type="float" office:value="0.0125">
            <office:annotation draw:style-name="gr3" draw:text-style-name="P3" svg:width="2.889cm" svg:height="0.596cm" svg:x="46.778cm" svg:y="5.994cm" draw:caption-point-x="-46.778cm" draw:caption-point-y="-5.994cm">
              <dc:creator>CL</dc:creator>
              <dc:date>2010-03-11T00:00:00</dc:date>
              <text:p text:style-name="P1"><text:span text:style-name="T2">Car U = 0,25</text:span></text:p>
            </office:annotation>
            <text:p>0,01</text:p>
          </table:table-cell>
          <table:table-cell table:style-name="ce62" office:value-type="string">
            <text:p>triple</text:p>
          </table:table-cell>
          <table:table-cell table:style-name="ce67" office:value-type="float" office:value="0.8">
            <text:p>0,8</text:p>
          </table:table-cell>
          <table:table-cell table:number-columns-repeated="993"/>
        </table:table-row>
        <table:table-row table:style-name="ro4">
          <table:table-cell office:value-type="float" office:value="8">
            <text:p>8</text:p>
          </table:table-cell>
          <table:table-cell table:style-name="ce24" office:value-type="float" office:value="22.8">
            <text:p>22,8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13.94">
            <text:p>13,94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665">
            <text:p>665</text:p>
          </table:table-cell>
          <table:table-cell table:style-name="ce27"/>
          <table:table-cell table:style-name="ce27" office:value-type="float" office:value="17">
            <text:p>17</text:p>
          </table:table-cell>
          <table:table-cell table:style-name="ce27" office:value-type="float" office:value="585">
            <text:p>585</text:p>
          </table:table-cell>
          <table:table-cell table:style-name="ce27"/>
          <table:table-cell table:style-name="ce27" office:value-type="float" office:value="470">
            <text:p>470</text:p>
          </table:table-cell>
          <table:table-cell table:style-name="ce30" table:formula="of:=Utoit*STT*([.$B11]-Tinter)" office:value-type="float" office:value="-107.019">
            <text:p>-107,02</text:p>
          </table:table-cell>
          <table:table-cell table:formula="of:=Umur*SMT*([.$B11]-Tinter)" office:value-type="float" office:value="-62.425">
            <text:p>-62,43</text:p>
          </table:table-cell>
          <table:table-cell table:formula="of:=Uvitre*SVT*([.$B11]-Tinter)" office:value-type="float" office:value="-62.04">
            <text:p>-62,04</text:p>
          </table:table-cell>
          <table:table-cell table:formula="of:=alpha*facteur_f*SMS*[.E11]" office:value-type="float" office:value="6.405">
            <text:p>6,41</text:p>
          </table:table-cell>
          <table:table-cell table:formula="of:=alpha*facteur_f*SME*[.F11]" office:value-type="float" office:value="104.405">
            <text:p>104,41</text:p>
          </table:table-cell>
          <table:table-cell table:style-name="ce32" table:formula="of:=alpha*facteur_f*SMO*[.G11]" office:value-type="float" office:value="0">
            <text:p>0,00</text:p>
          </table:table-cell>
          <table:table-cell table:style-name="ce34" table:formula="of:=0.0065*0.7*108.1*[.K11]" office:value-type="float" office:value="231.17185">
            <text:p>231,17</text:p>
          </table:table-cell>
          <table:table-cell table:style-name="ce36" table:formula="of:=alpha_v*facteur_g*(SVS-[Fiche_eleve.B3])*[.H11]" office:value-type="float" office:value="60.4044">
            <text:p>60,40</text:p>
          </table:table-cell>
          <table:table-cell table:style-name="ce36" table:formula="of:=alpha_v*facteur_g*SVS*[.H11]" office:value-type="float" office:value="60.4044">
            <text:p>60,40</text:p>
          </table:table-cell>
          <table:table-cell table:formula="of:=alpha_v*facteur_g*SVE*[.I11]" office:value-type="float" office:value="0">
            <text:p>0,00</text:p>
          </table:table-cell>
          <table:table-cell table:formula="of:=alpha_v*facteur_g*SVO*[.J11]" office:value-type="float" office:value="0">
            <text:p>0,00</text:p>
          </table:table-cell>
          <table:table-cell table:formula="of:=60*0.34*([.B11]-25)" office:value-type="float" office:value="-44.88">
            <text:p>-44,88</text:p>
          </table:table-cell>
          <table:table-cell table:formula="of:=60*([.D11]-9.88)*0.84" office:value-type="float" office:value="204.624">
            <text:p>204,62</text:p>
          </table:table-cell>
          <table:table-cell table:style-name="ce36" table:formula="of:=SUM([.L11:.X11])-[.T11]" office:value-type="float" office:value="330.64625">
            <text:p>330,65</text:p>
          </table:table-cell>
          <table:table-cell table:style-name="ce36" table:formula="of:=SUM([.L11:.X11])-[.S11]" office:value-type="float" office:value="330.64625">
            <text:p>330,65</text:p>
          </table:table-cell>
          <table:table-cell table:style-name="ce36"/>
          <table:table-cell table:style-name="ce51" table:number-columns-repeated="2"/>
          <table:table-cell table:number-columns-repeated="995"/>
        </table:table-row>
        <table:table-row table:style-name="ro4">
          <table:table-cell office:value-type="float" office:value="9">
            <text:p>9</text:p>
          </table:table-cell>
          <table:table-cell table:style-name="ce24" office:value-type="float" office:value="25.7">
            <text:p>25,7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13.89">
            <text:p>13,89</text:p>
          </table:table-cell>
          <table:table-cell table:style-name="ce27" office:value-type="float" office:value="205">
            <text:p>205</text:p>
          </table:table-cell>
          <table:table-cell table:style-name="ce27" office:value-type="float" office:value="585">
            <text:p>585</text:p>
          </table:table-cell>
          <table:table-cell table:style-name="ce27"/>
          <table:table-cell table:style-name="ce27" office:value-type="float" office:value="110">
            <text:p>110</text:p>
          </table:table-cell>
          <table:table-cell table:style-name="ce27" office:value-type="float" office:value="505">
            <text:p>505</text:p>
          </table:table-cell>
          <table:table-cell table:style-name="ce27"/>
          <table:table-cell table:style-name="ce27" office:value-type="float" office:value="620">
            <text:p>620</text:p>
          </table:table-cell>
          <table:table-cell table:style-name="ce30" table:formula="of:=Utoit*STT*([.$B12]-Tinter)" office:value-type="float" office:value="34.0515">
            <text:p>34,05</text:p>
          </table:table-cell>
          <table:table-cell table:formula="of:=Umur*SMT*([.$B12]-Tinter)" office:value-type="float" office:value="19.8625">
            <text:p>19,86</text:p>
          </table:table-cell>
          <table:table-cell table:formula="of:=Uvitre*SVT*([.$B12]-Tinter)" office:value-type="float" office:value="19.74">
            <text:p>19,74</text:p>
          </table:table-cell>
          <table:table-cell table:formula="of:=alpha*facteur_f*SMS*[.E12]" office:value-type="float" office:value="18.7575">
            <text:p>18,76</text:p>
          </table:table-cell>
          <table:table-cell table:formula="of:=alpha*facteur_f*SME*[.F12]" office:value-type="float" office:value="91.845">
            <text:p>91,85</text:p>
          </table:table-cell>
          <table:table-cell table:style-name="ce32" table:formula="of:=alpha*facteur_f*SMO*[.G12]" office:value-type="float" office:value="0">
            <text:p>0,00</text:p>
          </table:table-cell>
          <table:table-cell table:style-name="ce34" table:formula="of:=0.0065*0.7*108.1*[.K12]" office:value-type="float" office:value="304.9501">
            <text:p>304,95</text:p>
          </table:table-cell>
          <table:table-cell table:style-name="ce36" table:formula="of:=alpha_v*facteur_g*(SVS-[Fiche_eleve.B4])*[.H12]" office:value-type="float" office:value="390.852">
            <text:p>390,85</text:p>
          </table:table-cell>
          <table:table-cell table:style-name="ce36" table:formula="of:=alpha_v*facteur_g*SVS*[.H12]" office:value-type="float" office:value="390.852">
            <text:p>390,85</text:p>
          </table:table-cell>
          <table:table-cell table:formula="of:=alpha_v*facteur_g*SVE*[.I12]" office:value-type="float" office:value="0">
            <text:p>0,00</text:p>
          </table:table-cell>
          <table:table-cell table:formula="of:=alpha_v*facteur_g*SVO*[.J12]" office:value-type="float" office:value="0">
            <text:p>0,00</text:p>
          </table:table-cell>
          <table:table-cell table:formula="of:=60*0.34*([.B12]-25)" office:value-type="float" office:value="14.28">
            <text:p>14,28</text:p>
          </table:table-cell>
          <table:table-cell table:formula="of:=60*([.D12]-9.88)*0.84" office:value-type="float" office:value="202.104">
            <text:p>202,10</text:p>
          </table:table-cell>
          <table:table-cell table:style-name="ce36" table:formula="of:=SUM([.L12:.X12])-[.T12]" office:value-type="float" office:value="1096.4426">
            <text:p>1096,44</text:p>
          </table:table-cell>
          <table:table-cell table:style-name="ce36" table:formula="of:=SUM([.L12:.X12])-[.S12]" office:value-type="float" office:value="1096.4426">
            <text:p>1096,44</text:p>
          </table:table-cell>
          <table:table-cell table:style-name="ce36"/>
          <table:table-cell table:style-name="ce45" office:value-type="string" table:number-columns-spanned="2" table:number-rows-spanned="1">
            <text:p>Surfaces vitres</text:p>
          </table:table-cell>
          <table:covered-table-cell table:style-name="ce47"/>
          <table:table-cell table:number-columns-repeated="995"/>
        </table:table-row>
        <table:table-row table:style-name="ro4">
          <table:table-cell office:value-type="float" office:value="10">
            <text:p>10</text:p>
          </table:table-cell>
          <table:table-cell table:style-name="ce24" office:value-type="float" office:value="28.1">
            <text:p>28,1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12.62">
            <text:p>12,62</text:p>
          </table:table-cell>
          <table:table-cell table:style-name="ce27" office:value-type="float" office:value="330">
            <text:p>330</text:p>
          </table:table-cell>
          <table:table-cell table:style-name="ce27" office:value-type="float" office:value="435">
            <text:p>435</text:p>
          </table:table-cell>
          <table:table-cell table:style-name="ce27"/>
          <table:table-cell table:style-name="ce27" office:value-type="float" office:value="205">
            <text:p>205</text:p>
          </table:table-cell>
          <table:table-cell table:style-name="ce27" office:value-type="float" office:value="375">
            <text:p>375</text:p>
          </table:table-cell>
          <table:table-cell table:style-name="ce27"/>
          <table:table-cell table:style-name="ce27" office:value-type="float" office:value="755">
            <text:p>755</text:p>
          </table:table-cell>
          <table:table-cell table:style-name="ce30" table:formula="of:=Utoit*STT*([.$B13]-Tinter)" office:value-type="float" office:value="150.7995">
            <text:p>150,80</text:p>
          </table:table-cell>
          <table:table-cell table:formula="of:=Umur*SMT*([.$B13]-Tinter)" office:value-type="float" office:value="87.9625">
            <text:p>87,96</text:p>
          </table:table-cell>
          <table:table-cell table:formula="of:=Uvitre*SVT*([.$B13]-Tinter)" office:value-type="float" office:value="87.42">
            <text:p>87,42</text:p>
          </table:table-cell>
          <table:table-cell table:formula="of:=alpha*facteur_f*SMS*[.E13]" office:value-type="float" office:value="30.195">
            <text:p>30,20</text:p>
          </table:table-cell>
          <table:table-cell table:formula="of:=alpha*facteur_f*SME*[.F13]" office:value-type="float" office:value="68.295">
            <text:p>68,30</text:p>
          </table:table-cell>
          <table:table-cell table:style-name="ce32" table:formula="of:=alpha*facteur_f*SMO*[.G13]" office:value-type="float" office:value="0">
            <text:p>0,00</text:p>
          </table:table-cell>
          <table:table-cell table:style-name="ce34" table:formula="of:=0.0065*0.7*108.1*[.K13]" office:value-type="float" office:value="371.350525">
            <text:p>371,35</text:p>
          </table:table-cell>
          <table:table-cell table:style-name="ce36" table:formula="of:=alpha_v*facteur_g*(SVS-[Fiche_eleve.B5])*[.H13]" office:value-type="float" office:value="728.406">
            <text:p>728,41</text:p>
          </table:table-cell>
          <table:table-cell table:style-name="ce36" table:formula="of:=alpha_v*facteur_g*SVS*[.H13]" office:value-type="float" office:value="728.406">
            <text:p>728,41</text:p>
          </table:table-cell>
          <table:table-cell table:formula="of:=alpha_v*facteur_g*SVE*[.I13]" office:value-type="float" office:value="0">
            <text:p>0,00</text:p>
          </table:table-cell>
          <table:table-cell table:formula="of:=alpha_v*facteur_g*SVO*[.J13]" office:value-type="float" office:value="0">
            <text:p>0,00</text:p>
          </table:table-cell>
          <table:table-cell table:formula="of:=60*0.34*([.B13]-25)" office:value-type="float" office:value="63.24">
            <text:p>63,24</text:p>
          </table:table-cell>
          <table:table-cell table:formula="of:=60*([.D13]-9.88)*0.84" office:value-type="float" office:value="138.096">
            <text:p>138,10</text:p>
          </table:table-cell>
          <table:table-cell table:style-name="ce36" table:formula="of:=SUM([.L13:.X13])-[.T13]" office:value-type="float" office:value="1725.764525">
            <text:p>1725,76</text:p>
          </table:table-cell>
          <table:table-cell table:style-name="ce36" table:formula="of:=SUM([.L13:.X13])-[.S13]" office:value-type="float" office:value="1725.764525">
            <text:p>1725,76</text:p>
          </table:table-cell>
          <table:table-cell table:style-name="ce36"/>
          <table:table-cell table:style-name="ce47" office:value-type="string">
            <text:p>SVS</text:p>
          </table:table-cell>
          <table:table-cell table:style-name="ce59" office:value-type="float" office:value="14.1">
            <office:annotation draw:style-name="gr3" draw:text-style-name="P3" svg:width="2.893cm" svg:height="1.781cm" svg:x="46.778cm" svg:y="6.337cm" draw:caption-point-x="-46.778cm" draw:caption-point-y="-6.337cm">
              <dc:creator>CL</dc:creator>
              <dc:date>2010-03-26T00:00:00</dc:date>
              <text:p text:style-name="P1"><text:span text:style-name="T2">Surface en m² de la baie vitrée dans SKETCHUP</text:span></text:p>
            </office:annotation>
            <text:p>14,1</text:p>
          </table:table-cell>
          <table:table-cell table:style-name="ce64" office:value-type="string">
            <text:p>Fenêtre protégée par</text:p>
          </table:table-cell>
          <table:table-cell table:style-name="ce68" office:value-type="string">
            <text:p>couleur</text:p>
          </table:table-cell>
          <table:table-cell table:style-name="ce64" table:formula="of:=[.AB26]" office:value-type="string" office:string-value="facteur_g">
            <text:p>facteur_g</text:p>
          </table:table-cell>
          <table:table-cell table:number-columns-repeated="992"/>
        </table:table-row>
        <table:table-row table:style-name="ro4">
          <table:table-cell office:value-type="float" office:value="11">
            <text:p>11</text:p>
          </table:table-cell>
          <table:table-cell table:style-name="ce24" office:value-type="float" office:value="30.2">
            <text:p>30,2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10.72">
            <text:p>10,72</text:p>
          </table:table-cell>
          <table:table-cell table:style-name="ce27" office:value-type="float" office:value="370">
            <text:p>370</text:p>
          </table:table-cell>
          <table:table-cell table:style-name="ce27" office:value-type="float" office:value="230">
            <text:p>230</text:p>
          </table:table-cell>
          <table:table-cell table:style-name="ce27"/>
          <table:table-cell table:style-name="ce27" office:value-type="float" office:value="265">
            <text:p>265</text:p>
          </table:table-cell>
          <table:table-cell table:style-name="ce27" office:value-type="float" office:value="130">
            <text:p>130</text:p>
          </table:table-cell>
          <table:table-cell table:style-name="ce27"/>
          <table:table-cell table:style-name="ce27" office:value-type="float" office:value="835">
            <text:p>835</text:p>
          </table:table-cell>
          <table:table-cell table:style-name="ce30" table:formula="of:=Utoit*STT*([.$B14]-Tinter)" office:value-type="float" office:value="252.954">
            <text:p>252,95</text:p>
          </table:table-cell>
          <table:table-cell table:formula="of:=Umur*SMT*([.$B14]-Tinter)" office:value-type="float" office:value="147.55">
            <text:p>147,55</text:p>
          </table:table-cell>
          <table:table-cell table:formula="of:=Uvitre*SVT*([.$B14]-Tinter)" office:value-type="float" office:value="146.64">
            <text:p>146,64</text:p>
          </table:table-cell>
          <table:table-cell table:formula="of:=alpha*facteur_f*SMS*[.E14]" office:value-type="float" office:value="33.855">
            <text:p>33,86</text:p>
          </table:table-cell>
          <table:table-cell table:formula="of:=alpha*facteur_f*SME*[.F14]" office:value-type="float" office:value="36.11">
            <text:p>36,11</text:p>
          </table:table-cell>
          <table:table-cell table:style-name="ce32" table:formula="of:=alpha*facteur_f*SMO*[.G14]" office:value-type="float" office:value="0">
            <text:p>0,00</text:p>
          </table:table-cell>
          <table:table-cell table:style-name="ce34" table:formula="of:=0.0065*0.7*108.1*[.K14]" office:value-type="float" office:value="410.698925">
            <text:p>410,70</text:p>
          </table:table-cell>
          <table:table-cell table:style-name="ce36" table:formula="of:=alpha_v*facteur_g*(SVS-[Fiche_eleve.B6])*[.H14]" office:value-type="float" office:value="941.598">
            <text:p>941,60</text:p>
          </table:table-cell>
          <table:table-cell table:style-name="ce36" table:formula="of:=alpha_v*facteur_g*SVS*[.H14]" office:value-type="float" office:value="941.598">
            <text:p>941,60</text:p>
          </table:table-cell>
          <table:table-cell table:formula="of:=alpha_v*facteur_g*SVE*[.I14]" office:value-type="float" office:value="0">
            <text:p>0,00</text:p>
          </table:table-cell>
          <table:table-cell table:formula="of:=alpha_v*facteur_g*SVO*[.J14]" office:value-type="float" office:value="0">
            <text:p>0,00</text:p>
          </table:table-cell>
          <table:table-cell table:formula="of:=60*0.34*([.B14]-25)" office:value-type="float" office:value="106.08">
            <text:p>106,08</text:p>
          </table:table-cell>
          <table:table-cell table:formula="of:=60*([.D14]-9.88)*0.84" office:value-type="float" office:value="42.336">
            <text:p>42,34</text:p>
          </table:table-cell>
          <table:table-cell table:style-name="ce36" table:formula="of:=SUM([.L14:.X14])-[.T14]" office:value-type="float" office:value="2117.821925">
            <text:p>2117,82</text:p>
          </table:table-cell>
          <table:table-cell table:style-name="ce36" table:formula="of:=SUM([.L14:.X14])-[.S14]" office:value-type="float" office:value="2117.821925">
            <text:p>2117,82</text:p>
          </table:table-cell>
          <table:table-cell table:style-name="ce36"/>
          <table:table-cell table:style-name="ce47" office:value-type="string">
            <text:p>SVE</text:p>
          </table:table-cell>
          <table:table-cell table:style-name="ce47" office:value-type="float" office:value="0">
            <text:p>0</text:p>
          </table:table-cell>
          <table:table-cell table:style-name="ce64" office:value-type="string">
            <text:p>store extérieurs en toile</text:p>
          </table:table-cell>
          <table:table-cell table:style-name="ce68" office:value-type="string">
            <text:p>écru</text:p>
          </table:table-cell>
          <table:table-cell table:style-name="ce70" office:value-type="float" office:value="0.28">
            <text:p>0,28</text:p>
          </table:table-cell>
          <table:table-cell table:number-columns-repeated="992"/>
        </table:table-row>
        <table:table-row table:style-name="ro4">
          <table:table-cell office:value-type="float" office:value="12">
            <text:p>12</text:p>
          </table:table-cell>
          <table:table-cell table:style-name="ce24" office:value-type="float" office:value="32.6">
            <text:p>32,6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7.98">
            <text:p>7,98</text:p>
          </table:table-cell>
          <table:table-cell table:style-name="ce27" office:value-type="float" office:value="400">
            <text:p>400</text:p>
          </table:table-cell>
          <table:table-cell table:number-columns-repeated="2" table:style-name="ce27"/>
          <table:table-cell table:style-name="ce27" office:value-type="float" office:value="290">
            <text:p>290</text:p>
          </table:table-cell>
          <table:table-cell table:number-columns-repeated="2" table:style-name="ce27"/>
          <table:table-cell table:style-name="ce27" office:value-type="float" office:value="860">
            <text:p>860</text:p>
          </table:table-cell>
          <table:table-cell table:style-name="ce30" table:formula="of:=Utoit*STT*([.$B15]-Tinter)" office:value-type="float" office:value="369.702">
            <text:p>369,70</text:p>
          </table:table-cell>
          <table:table-cell table:formula="of:=Umur*SMT*([.$B15]-Tinter)" office:value-type="float" office:value="215.65">
            <text:p>215,65</text:p>
          </table:table-cell>
          <table:table-cell table:formula="of:=Uvitre*SVT*([.$B15]-Tinter)" office:value-type="float" office:value="214.32">
            <text:p>214,32</text:p>
          </table:table-cell>
          <table:table-cell table:formula="of:=alpha*facteur_f*SMS*[.E15]" office:value-type="float" office:value="36.6">
            <text:p>36,60</text:p>
          </table:table-cell>
          <table:table-cell table:formula="of:=alpha*facteur_f*SME*[.F15]" office:value-type="float" office:value="0">
            <text:p>0,00</text:p>
          </table:table-cell>
          <table:table-cell table:style-name="ce32" table:formula="of:=alpha*facteur_f*SMO*[.G15]" office:value-type="float" office:value="0">
            <text:p>0,00</text:p>
          </table:table-cell>
          <table:table-cell table:style-name="ce34" table:formula="of:=0.0065*0.7*108.1*[.K15]" office:value-type="float" office:value="422.9953">
            <text:p>423,00</text:p>
          </table:table-cell>
          <table:table-cell table:style-name="ce36" table:formula="of:=alpha_v*facteur_g*(SVS-[Fiche_eleve.B7])*[.H15]" office:value-type="float" office:value="1030.428">
            <text:p>1030,43</text:p>
          </table:table-cell>
          <table:table-cell table:style-name="ce36" table:formula="of:=alpha_v*facteur_g*SVS*[.H15]" office:value-type="float" office:value="1030.428">
            <text:p>1030,43</text:p>
          </table:table-cell>
          <table:table-cell table:formula="of:=alpha_v*facteur_g*SVE*[.I15]" office:value-type="float" office:value="0">
            <text:p>0,00</text:p>
          </table:table-cell>
          <table:table-cell table:formula="of:=alpha_v*facteur_g*SVO*[.J15]" office:value-type="float" office:value="0">
            <text:p>0,00</text:p>
          </table:table-cell>
          <table:table-cell table:formula="of:=60*0.34*([.B15]-25)" office:value-type="float" office:value="155.04">
            <text:p>155,04</text:p>
          </table:table-cell>
          <table:table-cell table:formula="of:=60*([.D15]-9.88)*0.84" office:value-type="float" office:value="-95.76">
            <text:p>-95,76</text:p>
          </table:table-cell>
          <table:table-cell table:style-name="ce36" table:formula="of:=SUM([.L15:.X15])-[.T15]" office:value-type="float" office:value="2348.9753">
            <text:p>2348,98</text:p>
          </table:table-cell>
          <table:table-cell table:style-name="ce36" table:formula="of:=SUM([.L15:.X15])-[.S15]" office:value-type="float" office:value="2348.9753">
            <text:p>2348,98</text:p>
          </table:table-cell>
          <table:table-cell table:style-name="ce36"/>
          <table:table-cell table:style-name="ce47" office:value-type="string">
            <text:p>SVO</text:p>
          </table:table-cell>
          <table:table-cell table:style-name="ce47" office:value-type="float" office:value="0">
            <text:p>0</text:p>
          </table:table-cell>
          <table:table-cell table:style-name="ce64" office:value-type="string">
            <text:p>store extérieurs en toile</text:p>
          </table:table-cell>
          <table:table-cell table:style-name="ce68" office:value-type="string">
            <text:p>aluminium</text:p>
          </table:table-cell>
          <table:table-cell table:style-name="ce70" office:value-type="float" office:value="0.22">
            <text:p>0,22</text:p>
          </table:table-cell>
          <table:table-cell table:number-columns-repeated="992"/>
        </table:table-row>
        <table:table-row table:style-name="ro4">
          <table:table-cell office:value-type="float" office:value="13">
            <text:p>13</text:p>
          </table:table-cell>
          <table:table-cell table:style-name="ce24" office:value-type="float" office:value="33.8">
            <text:p>33,8</text:p>
          </table:table-cell>
          <table:table-cell table:style-name="ce25" office:value-type="float" office:value="25">
            <text:p>25</text:p>
          </table:table-cell>
          <table:table-cell table:style-name="ce22" office:value-type="float" office:value="8.52">
            <text:p>8,52</text:p>
          </table:table-cell>
          <table:table-cell table:style-name="ce27" office:value-type="float" office:value="370">
            <text:p>370</text:p>
          </table:table-cell>
          <table:table-cell table:style-name="ce27"/>
          <table:table-cell table:style-name="ce27" office:value-type="float" office:value="230">
            <text:p>230</text:p>
          </table:table-cell>
          <table:table-cell table:style-name="ce27" office:value-type="float" office:value="265">
            <text:p>265</text:p>
          </table:table-cell>
          <table:table-cell table:style-name="ce27"/>
          <table:table-cell table:style-name="ce27" office:value-type="float" office:value="130">
            <text:p>130</text:p>
          </table:table-cell>
          <table:table-cell table:style-name="ce27" office:value-type="float" office:value="835">
            <text:p>835</text:p>
          </table:table-cell>
          <table:table-cell table:style-name="ce30" table:formula="of:=Utoit*STT*([.$B16]-Tinter)" office:value-type="float" office:value="428.076">
            <text:p>428,08</text:p>
          </table:table-cell>
          <table:table-cell table:formula="of:=Umur*SMT*([.$B16]-Tinter)" office:value-type="float" office:value="249.7">
            <text:p>249,70</text:p>
          </table:table-cell>
          <table:table-cell table:formula="of:=Uvitre*SVT*([.$B16]-Tinter)" office:value-type="float" office:value="248.16">
            <text:p>248,16</text:p>
          </table:table-cell>
          <table:table-cell table:formula="of:=alpha*facteur_f*SMS*[.E16]" office:value-type="float" office:value="33.855">
            <text:p>33,86</text:p>
          </table:table-cell>
          <table:table-cell table:formula="of:=alpha*facteur_f*SME*[.F16]" office:value-type="float" office:value="0">
            <text:p>0,00</text:p>
          </table:table-cell>
          <table:table-cell table:style-name="ce32" table:formula="of:=alpha*facteur_f*SMO*[.G16]" office:value-type="float" office:value="36.11">
            <text:p>36,11</text:p>
          </table:table-cell>
          <table:table-cell table:style-name="ce34" table:formula="of:=0.0065*0.7*108.1*[.K16]" office:value-type="float" office:value="410.698925">
            <text:p>410,70</text:p>
          </table:table-cell>
          <table:table-cell table:style-name="ce36" table:formula="of:=alpha_v*facteur_g*(SVS-[Fiche_eleve.B8])*[.H16]" office:value-type="float" office:value="941.598">
            <text:p>941,60</text:p>
          </table:table-cell>
          <table:table-cell table:style-name="ce36" table:formula="of:=alpha_v*facteur_g*SVS*[.H16]" office:value-type="float" office:value="941.598">
            <text:p>941,60</text:p>
          </table:table-cell>
          <table:table-cell table:formula="of:=alpha_v*facteur_g*SVE*[.I16]" office:value-type="float" office:value="0">
            <text:p>0,00</text:p>
          </table:table-cell>
          <table:table-cell table:formula="of:=alpha_v*facteur_g*SVO*[.J16]" office:value-type="float" office:value="0">
            <text:p>0,00</text:p>
          </table:table-cell>
          <table:table-cell table:formula="of:=60*0.34*([.B16]-25)" office:value-type="float" office:value="179.52">
            <text:p>179,52</text:p>
          </table:table-cell>
          <table:table-cell table:formula="of:=60*([.D16]-9.88)*0.84" office:value-type="float" office:value="-68.5440000000001">
            <text:p>-68,54</text:p>
          </table:table-cell>
          <table:table-cell table:style-name="ce36" table:formula="of:=SUM([.L16:.X16])-[.T16]" office:value-type="float" office:value="2459.173925">
            <text:p>2459,17</text:p>
          </table:table-cell>
          <table:table-cell table:style-name="ce36" table:formula="of:=SUM([.L16:.X16])-[.S16]" office:value-type="float" office:value="2459.173925">
            <text:p>2459,17</text:p>
          </table:table-cell>
          <table:table-cell table:style-name="ce36"/>
          <table:table-cell table:style-name="ce47" office:value-type="string">
            <text:p>SVN</text:p>
          </table:table-cell>
          <table:table-cell table:style-name="ce47" office:value-type="float" office:value="0">
            <text:p>0</text:p>
          </table:table-cell>
          <table:table-cell table:style-name="ce64" office:value-type="string">
            <text:p>store intérieur entièrement baissé</text:p>
          </table:table-cell>
          <table:table-cell table:style-name="ce68" office:value-type="string">
            <text:p>aluminium</text:p>
          </table:table-cell>
          <table:table-cell table:style-name="ce70" office:value-type="float" office:value="0.45">
            <text:p>0,45</text:p>
          </table:table-cell>
          <table:table-cell table:number-columns-repeated="992"/>
        </table:table-row>
        <table:table-row table:style-name="ro4">
          <table:table-cell office:value-type="float" office:value="14">
            <text:p>14</text:p>
          </table:table-cell>
          <table:table-cell table:style-name="ce24" office:value-type="float" office:value="35.2">
            <text:p>35,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9.93">
            <text:p>9,93</text:p>
          </table:table-cell>
          <table:table-cell table:style-name="ce27" office:value-type="float" office:value="330">
            <text:p>330</text:p>
          </table:table-cell>
          <table:table-cell table:style-name="ce27"/>
          <table:table-cell table:style-name="ce27" office:value-type="float" office:value="435">
            <text:p>435</text:p>
          </table:table-cell>
          <table:table-cell table:style-name="ce27" office:value-type="float" office:value="205">
            <text:p>205</text:p>
          </table:table-cell>
          <table:table-cell table:style-name="ce27"/>
          <table:table-cell table:style-name="ce27" office:value-type="float" office:value="375">
            <text:p>375</text:p>
          </table:table-cell>
          <table:table-cell table:style-name="ce27" office:value-type="float" office:value="755">
            <text:p>755</text:p>
          </table:table-cell>
          <table:table-cell table:style-name="ce30" table:formula="of:=Utoit*STT*([.$B17]-Tinter)" office:value-type="float" office:value="496.179">
            <text:p>496,18</text:p>
          </table:table-cell>
          <table:table-cell table:formula="of:=Umur*SMT*([.$B17]-Tinter)" office:value-type="float" office:value="289.425">
            <text:p>289,43</text:p>
          </table:table-cell>
          <table:table-cell table:formula="of:=Uvitre*SVT*([.$B17]-Tinter)" office:value-type="float" office:value="287.64">
            <text:p>287,64</text:p>
          </table:table-cell>
          <table:table-cell table:formula="of:=alpha*facteur_f*SMS*[.E17]" office:value-type="float" office:value="30.195">
            <text:p>30,20</text:p>
          </table:table-cell>
          <table:table-cell table:formula="of:=alpha*facteur_f*SME*[.F17]" office:value-type="float" office:value="0">
            <text:p>0,00</text:p>
          </table:table-cell>
          <table:table-cell table:style-name="ce32" table:formula="of:=alpha*facteur_f*SMO*[.G17]" office:value-type="float" office:value="68.295">
            <text:p>68,30</text:p>
          </table:table-cell>
          <table:table-cell table:style-name="ce34" table:formula="of:=0.0065*0.7*108.1*[.K17]" office:value-type="float" office:value="371.350525">
            <text:p>371,35</text:p>
          </table:table-cell>
          <table:table-cell table:style-name="ce36" table:formula="of:=alpha_v*facteur_g*(SVS-[Fiche_eleve.B9])*[.H17]" office:value-type="float" office:value="728.406">
            <text:p>728,41</text:p>
          </table:table-cell>
          <table:table-cell table:style-name="ce36" table:formula="of:=alpha_v*facteur_g*SVS*[.H17]" office:value-type="float" office:value="728.406">
            <text:p>728,41</text:p>
          </table:table-cell>
          <table:table-cell table:formula="of:=alpha_v*facteur_g*SVE*[.I17]" office:value-type="float" office:value="0">
            <text:p>0,00</text:p>
          </table:table-cell>
          <table:table-cell table:formula="of:=alpha_v*facteur_g*SVO*[.J17]" office:value-type="float" office:value="0">
            <text:p>0,00</text:p>
          </table:table-cell>
          <table:table-cell table:formula="of:=60*0.34*([.B17]-25)" office:value-type="float" office:value="208.08">
            <text:p>208,08</text:p>
          </table:table-cell>
          <table:table-cell table:formula="of:=60*([.D17]-9.88)*0.84" office:value-type="float" office:value="2.51999999999995">
            <text:p>2,52</text:p>
          </table:table-cell>
          <table:table-cell table:style-name="ce36" table:formula="of:=SUM([.L17:.X17])-[.T17]" office:value-type="float" office:value="2482.090525">
            <text:p>2482,09</text:p>
          </table:table-cell>
          <table:table-cell table:style-name="ce36" table:formula="of:=SUM([.L17:.X17])-[.S17]" office:value-type="float" office:value="2482.090525">
            <text:p>2482,09</text:p>
          </table:table-cell>
          <table:table-cell table:style-name="ce36"/>
          <table:table-cell table:style-name="ce47" office:value-type="string">
            <text:p>SVT</text:p>
          </table:table-cell>
          <table:table-cell table:style-name="ce47" table:formula="of:=SUM([.AC13:.AC16])" office:value-type="float" office:value="14.1">
            <text:p>14,1</text:p>
          </table:table-cell>
          <table:table-cell table:style-name="ce64" office:value-type="string">
            <text:p>store intérieur à moitié baissé</text:p>
          </table:table-cell>
          <table:table-cell table:style-name="ce68" office:value-type="string">
            <text:p>blanc ou crème</text:p>
          </table:table-cell>
          <table:table-cell table:style-name="ce70" office:value-type="float" office:value="0.63">
            <text:p>0,63</text:p>
          </table:table-cell>
          <table:table-cell table:number-columns-repeated="992"/>
        </table:table-row>
        <table:table-row table:style-name="ro4">
          <table:table-cell office:value-type="float" office:value="15">
            <text:p>15</text:p>
          </table:table-cell>
          <table:table-cell table:style-name="ce24" office:value-type="float" office:value="36">
            <text:p>36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11.52">
            <text:p>11,52</text:p>
          </table:table-cell>
          <table:table-cell table:style-name="ce27" office:value-type="float" office:value="205">
            <text:p>205</text:p>
          </table:table-cell>
          <table:table-cell table:style-name="ce27"/>
          <table:table-cell table:style-name="ce27" office:value-type="float" office:value="585">
            <text:p>585</text:p>
          </table:table-cell>
          <table:table-cell table:style-name="ce27" office:value-type="float" office:value="110">
            <text:p>110</text:p>
          </table:table-cell>
          <table:table-cell table:style-name="ce27"/>
          <table:table-cell table:style-name="ce27" office:value-type="float" office:value="505">
            <text:p>505</text:p>
          </table:table-cell>
          <table:table-cell table:style-name="ce27" office:value-type="float" office:value="620">
            <text:p>620</text:p>
          </table:table-cell>
          <table:table-cell table:style-name="ce30" table:formula="of:=Utoit*STT*([.$B18]-Tinter)" office:value-type="float" office:value="535.095">
            <text:p>535,10</text:p>
          </table:table-cell>
          <table:table-cell table:formula="of:=Umur*SMT*([.$B18]-Tinter)" office:value-type="float" office:value="312.125">
            <text:p>312,13</text:p>
          </table:table-cell>
          <table:table-cell table:formula="of:=Uvitre*SVT*([.$B18]-Tinter)" office:value-type="float" office:value="310.2">
            <text:p>310,20</text:p>
          </table:table-cell>
          <table:table-cell table:formula="of:=alpha*facteur_f*SMS*[.E18]" office:value-type="float" office:value="18.7575">
            <text:p>18,76</text:p>
          </table:table-cell>
          <table:table-cell table:formula="of:=alpha*facteur_f*SME*[.F18]" office:value-type="float" office:value="0">
            <text:p>0,00</text:p>
          </table:table-cell>
          <table:table-cell table:style-name="ce32" table:formula="of:=alpha*facteur_f*SMO*[.G18]" office:value-type="float" office:value="91.845">
            <text:p>91,85</text:p>
          </table:table-cell>
          <table:table-cell table:style-name="ce34" table:formula="of:=0.0065*0.7*108.1*[.K18]" office:value-type="float" office:value="304.9501">
            <text:p>304,95</text:p>
          </table:table-cell>
          <table:table-cell table:style-name="ce36" table:formula="of:=alpha_v*facteur_g*(SVS-[Fiche_eleve.B10])*[.H18]" office:value-type="float" office:value="390.852">
            <text:p>390,85</text:p>
          </table:table-cell>
          <table:table-cell table:style-name="ce36" table:formula="of:=alpha_v*facteur_g*SVS*[.H18]" office:value-type="float" office:value="390.852">
            <text:p>390,85</text:p>
          </table:table-cell>
          <table:table-cell table:formula="of:=alpha_v*facteur_g*SVE*[.I18]" office:value-type="float" office:value="0">
            <text:p>0,00</text:p>
          </table:table-cell>
          <table:table-cell table:formula="of:=alpha_v*facteur_g*SVO*[.J18]" office:value-type="float" office:value="0">
            <text:p>0,00</text:p>
          </table:table-cell>
          <table:table-cell table:formula="of:=60*0.34*([.B18]-25)" office:value-type="float" office:value="224.4">
            <text:p>224,40</text:p>
          </table:table-cell>
          <table:table-cell table:formula="of:=60*([.D18]-9.88)*0.84" office:value-type="float" office:value="82.6559999999999">
            <text:p>82,66</text:p>
          </table:table-cell>
          <table:table-cell table:style-name="ce36" table:formula="of:=SUM([.L18:.X18])-[.T18]" office:value-type="float" office:value="2270.8806">
            <text:p>2270,88</text:p>
          </table:table-cell>
          <table:table-cell table:style-name="ce36" table:formula="of:=SUM([.L18:.X18])-[.S18]" office:value-type="float" office:value="2270.8806">
            <text:p>2270,88</text:p>
          </table:table-cell>
          <table:table-cell table:style-name="ce36"/>
          <table:table-cell table:style-name="ce50" office:value-type="string">
            <text:p>Uvitre</text:p>
          </table:table-cell>
          <table:table-cell table:style-name="ce47" office:value-type="float" office:value="2">
            <office:annotation draw:style-name="gr3" draw:text-style-name="P3" svg:width="2.889cm" svg:height="1.386cm" svg:x="46.778cm" svg:y="12.303cm" draw:caption-point-x="-46.778cm" draw:caption-point-y="-12.303cm">
              <dc:creator>CL</dc:creator>
              <dc:date>2010-03-11T00:00:00</dc:date>
              <text:p text:style-name="P1"><text:span text:style-name="T2">Double vitrage lame air 8mm chassis métal</text:span></text:p>
            </office:annotation>
            <text:p>2</text:p>
          </table:table-cell>
          <table:table-cell table:number-columns-repeated="995"/>
        </table:table-row>
        <table:table-row table:style-name="ro4">
          <table:table-cell office:value-type="float" office:value="16">
            <text:p>16</text:p>
          </table:table-cell>
          <table:table-cell table:style-name="ce24" office:value-type="float" office:value="36.1">
            <text:p>36,1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12.73">
            <text:p>12,73</text:p>
          </table:table-cell>
          <table:table-cell table:style-name="ce27" office:value-type="float" office:value="70">
            <text:p>70</text:p>
          </table:table-cell>
          <table:table-cell table:style-name="ce27"/>
          <table:table-cell table:style-name="ce27" office:value-type="float" office:value="665">
            <text:p>665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585">
            <text:p>585</text:p>
          </table:table-cell>
          <table:table-cell table:style-name="ce27" office:value-type="float" office:value="470">
            <text:p>470</text:p>
          </table:table-cell>
          <table:table-cell table:style-name="ce30" table:formula="of:=Utoit*STT*([.$B19]-Tinter)" office:value-type="float" office:value="539.9595">
            <text:p>539,96</text:p>
          </table:table-cell>
          <table:table-cell table:formula="of:=Umur*SMT*([.$B19]-Tinter)" office:value-type="float" office:value="314.9625">
            <text:p>314,96</text:p>
          </table:table-cell>
          <table:table-cell table:formula="of:=Uvitre*SVT*([.$B19]-Tinter)" office:value-type="float" office:value="313.02">
            <text:p>313,02</text:p>
          </table:table-cell>
          <table:table-cell table:formula="of:=alpha*facteur_f*SMS*[.E19]" office:value-type="float" office:value="6.405">
            <text:p>6,41</text:p>
          </table:table-cell>
          <table:table-cell table:formula="of:=alpha*facteur_f*SME*[.F19]" office:value-type="float" office:value="0">
            <text:p>0,00</text:p>
          </table:table-cell>
          <table:table-cell table:style-name="ce32" table:formula="of:=alpha*facteur_f*SMO*[.G19]" office:value-type="float" office:value="104.405">
            <text:p>104,41</text:p>
          </table:table-cell>
          <table:table-cell table:style-name="ce34" table:formula="of:=0.0065*0.7*108.1*[.K19]" office:value-type="float" office:value="231.17185">
            <text:p>231,17</text:p>
          </table:table-cell>
          <table:table-cell table:style-name="ce36" table:formula="of:=alpha_v*facteur_g*(SVS-[Fiche_eleve.B11])*[.H19]" office:value-type="float" office:value="60.4044">
            <text:p>60,40</text:p>
          </table:table-cell>
          <table:table-cell table:style-name="ce36" table:formula="of:=alpha_v*facteur_g*SVS*[.H19]" office:value-type="float" office:value="60.4044">
            <text:p>60,40</text:p>
          </table:table-cell>
          <table:table-cell table:formula="of:=alpha_v*facteur_g*SVE*[.I19]" office:value-type="float" office:value="0">
            <text:p>0,00</text:p>
          </table:table-cell>
          <table:table-cell table:formula="of:=alpha_v*facteur_g*SVO*[.J19]" office:value-type="float" office:value="0">
            <text:p>0,00</text:p>
          </table:table-cell>
          <table:table-cell table:formula="of:=60*0.34*([.B19]-25)" office:value-type="float" office:value="226.44">
            <text:p>226,44</text:p>
          </table:table-cell>
          <table:table-cell table:formula="of:=60*([.D19]-9.88)*0.84" office:value-type="float" office:value="143.64">
            <text:p>143,64</text:p>
          </table:table-cell>
          <table:table-cell table:style-name="ce36" table:formula="of:=SUM([.L19:.X19])-[.T19]" office:value-type="float" office:value="1940.40825">
            <text:p>1940,41</text:p>
          </table:table-cell>
          <table:table-cell table:style-name="ce36" table:formula="of:=SUM([.L19:.X19])-[.S19]" office:value-type="float" office:value="1940.40825">
            <text:p>1940,41</text:p>
          </table:table-cell>
          <table:table-cell table:style-name="ce36"/>
          <table:table-cell table:style-name="ce50" office:value-type="string">
            <text:p>alpha_v</text:p>
          </table:table-cell>
          <table:table-cell table:style-name="ce47" table:formula="of:=[.AE6]" office:value-type="float" office:value="0.9">
            <text:p>0,9</text:p>
          </table:table-cell>
          <table:table-cell table:number-columns-repeated="995"/>
        </table:table-row>
        <table:table-row table:style-name="ro4">
          <table:table-cell office:value-type="float" office:value="17">
            <text:p>17</text:p>
          </table:table-cell>
          <table:table-cell table:style-name="ce24" office:value-type="float" office:value="35.8">
            <text:p>35,8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13.65">
            <text:p>13,65</text:p>
          </table:table-cell>
          <table:table-cell table:number-columns-repeated="2" table:style-name="ce27"/>
          <table:table-cell table:style-name="ce27" office:value-type="float" office:value="595">
            <text:p>595</text:p>
          </table:table-cell>
          <table:table-cell table:number-columns-repeated="2" table:style-name="ce27"/>
          <table:table-cell table:style-name="ce27" office:value-type="float" office:value="535">
            <text:p>535</text:p>
          </table:table-cell>
          <table:table-cell table:style-name="ce27" office:value-type="float" office:value="275">
            <text:p>275</text:p>
          </table:table-cell>
          <table:table-cell table:style-name="ce30" table:formula="of:=Utoit*STT*([.$B20]-Tinter)" office:value-type="float" office:value="525.366">
            <text:p>525,37</text:p>
          </table:table-cell>
          <table:table-cell table:formula="of:=Umur*SMT*([.$B20]-Tinter)" office:value-type="float" office:value="306.45">
            <text:p>306,45</text:p>
          </table:table-cell>
          <table:table-cell table:formula="of:=Uvitre*SVT*([.$B20]-Tinter)" office:value-type="float" office:value="304.56">
            <text:p>304,56</text:p>
          </table:table-cell>
          <table:table-cell table:formula="of:=alpha*facteur_f*SMS*[.E20]" office:value-type="float" office:value="0">
            <text:p>0,00</text:p>
          </table:table-cell>
          <table:table-cell table:formula="of:=alpha*facteur_f*SME*[.F20]" office:value-type="float" office:value="0">
            <text:p>0,00</text:p>
          </table:table-cell>
          <table:table-cell table:style-name="ce32" table:formula="of:=alpha*facteur_f*SMO*[.G20]" office:value-type="float" office:value="93.415">
            <text:p>93,42</text:p>
          </table:table-cell>
          <table:table-cell table:style-name="ce34" table:formula="of:=0.0065*0.7*108.1*[.K20]" office:value-type="float" office:value="135.260125">
            <text:p>135,26</text:p>
          </table:table-cell>
          <table:table-cell table:style-name="ce36" table:formula="of:=alpha_v*facteur_g*(SVS-[Fiche_eleve.B12])*[.H20]" office:value-type="float" office:value="0">
            <text:p>0,00</text:p>
          </table:table-cell>
          <table:table-cell table:style-name="ce36" table:formula="of:=alpha_v*facteur_g*SVS*[.H20]" office:value-type="float" office:value="0">
            <text:p>0,00</text:p>
          </table:table-cell>
          <table:table-cell table:formula="of:=alpha_v*facteur_g*SVE*[.I20]" office:value-type="float" office:value="0">
            <text:p>0,00</text:p>
          </table:table-cell>
          <table:table-cell table:formula="of:=alpha_v*facteur_g*SVO*[.J20]" office:value-type="float" office:value="0">
            <text:p>0,00</text:p>
          </table:table-cell>
          <table:table-cell table:formula="of:=60*0.34*([.B20]-25)" office:value-type="float" office:value="220.32">
            <text:p>220,32</text:p>
          </table:table-cell>
          <table:table-cell table:formula="of:=60*([.D20]-9.88)*0.84" office:value-type="float" office:value="190.008">
            <text:p>190,01</text:p>
          </table:table-cell>
          <table:table-cell table:style-name="ce36" table:formula="of:=SUM([.L20:.X20])-[.T20]" office:value-type="float" office:value="1775.379125">
            <text:p>1775,38</text:p>
          </table:table-cell>
          <table:table-cell table:style-name="ce36" table:formula="of:=SUM([.L20:.X20])-[.S20]" office:value-type="float" office:value="1775.379125">
            <text:p>1775,38</text:p>
          </table:table-cell>
          <table:table-cell table:style-name="ce36"/>
          <table:table-cell table:style-name="ce52" office:value-type="string" table:number-columns-spanned="2" table:number-rows-spanned="1">
            <text:p>Surfaces Toit</text:p>
          </table:table-cell>
          <table:covered-table-cell table:style-name="ce60"/>
          <table:table-cell table:style-name="ce65"/>
          <table:table-cell table:style-name="ce69"/>
          <table:table-cell table:style-name="Default"/>
          <table:table-cell table:number-columns-repeated="992"/>
        </table:table-row>
        <table:table-row table:style-name="ro4">
          <table:table-cell office:value-type="float" office:value="18">
            <text:p>18</text:p>
          </table:table-cell>
          <table:table-cell table:style-name="ce24" office:value-type="float" office:value="34.8">
            <text:p>34,8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13.97">
            <text:p>13,97</text:p>
          </table:table-cell>
          <table:table-cell table:number-columns-repeated="2" table:style-name="ce27"/>
          <table:table-cell table:style-name="ce27" office:value-type="float" office:value="370">
            <text:p>370</text:p>
          </table:table-cell>
          <table:table-cell table:number-columns-repeated="2" table:style-name="ce27"/>
          <table:table-cell table:style-name="ce27" office:value-type="float" office:value="335">
            <text:p>335</text:p>
          </table:table-cell>
          <table:table-cell table:style-name="ce27" office:value-type="float" office:value="80">
            <text:p>80</text:p>
          </table:table-cell>
          <table:table-cell table:style-name="ce30" table:formula="of:=Utoit*STT*([.$B21]-Tinter)" office:value-type="float" office:value="476.721">
            <text:p>476,72</text:p>
          </table:table-cell>
          <table:table-cell table:formula="of:=Umur*SMT*([.$B21]-Tinter)" office:value-type="float" office:value="278.075">
            <text:p>278,08</text:p>
          </table:table-cell>
          <table:table-cell table:formula="of:=Uvitre*SVT*([.$B21]-Tinter)" office:value-type="float" office:value="276.36">
            <text:p>276,36</text:p>
          </table:table-cell>
          <table:table-cell table:formula="of:=alpha*facteur_f*SMS*[.E21]" office:value-type="float" office:value="0">
            <text:p>0,00</text:p>
          </table:table-cell>
          <table:table-cell table:formula="of:=alpha*facteur_f*SME*[.F21]" office:value-type="float" office:value="0">
            <text:p>0,00</text:p>
          </table:table-cell>
          <table:table-cell table:style-name="ce32" table:formula="of:=alpha*facteur_f*SMO*[.G21]" office:value-type="float" office:value="58.09">
            <text:p>58,09</text:p>
          </table:table-cell>
          <table:table-cell table:style-name="ce34" table:formula="of:=0.0065*0.7*108.1*[.K21]" office:value-type="float" office:value="39.3484">
            <text:p>39,35</text:p>
          </table:table-cell>
          <table:table-cell table:style-name="ce36" table:formula="of:=alpha_v*facteur_g*(SVS-[Fiche_eleve.B13])*[.H21]" office:value-type="float" office:value="0">
            <text:p>0,00</text:p>
          </table:table-cell>
          <table:table-cell table:style-name="ce36" table:formula="of:=alpha_v*facteur_g*SVS*[.H21]" office:value-type="float" office:value="0">
            <text:p>0,00</text:p>
          </table:table-cell>
          <table:table-cell table:formula="of:=alpha_v*facteur_g*SVE*[.I21]" office:value-type="float" office:value="0">
            <text:p>0,00</text:p>
          </table:table-cell>
          <table:table-cell table:formula="of:=alpha_v*facteur_g*SVO*[.J21]" office:value-type="float" office:value="0">
            <text:p>0,00</text:p>
          </table:table-cell>
          <table:table-cell table:formula="of:=60*0.34*([.B21]-25)" office:value-type="float" office:value="199.92">
            <text:p>199,92</text:p>
          </table:table-cell>
          <table:table-cell table:formula="of:=60*([.D21]-9.88)*0.84" office:value-type="float" office:value="206.136">
            <text:p>206,14</text:p>
          </table:table-cell>
          <table:table-cell table:style-name="ce36" table:formula="of:=SUM([.L21:.X21])-[.T21]" office:value-type="float" office:value="1534.6504">
            <text:p>1534,65</text:p>
          </table:table-cell>
          <table:table-cell table:style-name="ce36" table:formula="of:=SUM([.L21:.X21])-[.S21]" office:value-type="float" office:value="1534.6504">
            <text:p>1534,65</text:p>
          </table:table-cell>
          <table:table-cell table:style-name="ce36"/>
          <table:table-cell table:style-name="ce53" office:value-type="string">
            <text:p>STT</text:p>
          </table:table-cell>
          <table:table-cell table:style-name="ce53" office:value-type="float" office:value="108.1">
            <office:annotation draw:style-name="gr3" draw:text-style-name="P3" svg:width="2.893cm" svg:height="1.386cm" svg:x="46.778cm" svg:y="11.298cm" draw:caption-point-x="-46.778cm" draw:caption-point-y="-11.298cm">
              <dc:creator>CL</dc:creator>
              <dc:date>2010-03-26T00:00:00</dc:date>
              <text:p text:style-name="P1"><text:span text:style-name="T2">Surface du toit relevée sur SKETCHUP</text:span></text:p>
            </office:annotation>
            <text:p>108,1</text:p>
          </table:table-cell>
          <table:table-cell table:style-name="ce65"/>
          <table:table-cell table:style-name="ce69"/>
          <table:table-cell table:style-name="Default"/>
          <table:table-cell table:number-columns-repeated="992"/>
        </table:table-row>
        <table:table-row table:style-name="ro4">
          <table:table-cell office:value-type="float" office:value="19">
            <text:p>19</text:p>
          </table:table-cell>
          <table:table-cell table:style-name="ce24" office:value-type="float" office:value="33.4">
            <text:p>33,4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13.89">
            <text:p>13,89</text:p>
          </table:table-cell>
          <table:table-cell table:number-columns-repeated="7"/>
          <table:table-cell table:style-name="ce30" table:formula="of:=Utoit*STT*([.$B22]-Tinter)" office:value-type="float" office:value="408.618">
            <text:p>408,62</text:p>
          </table:table-cell>
          <table:table-cell table:formula="of:=Umur*SMT*([.$B22]-Tinter)" office:value-type="float" office:value="238.35">
            <text:p>238,35</text:p>
          </table:table-cell>
          <table:table-cell table:formula="of:=Uvitre*SVT*([.$B22]-Tinter)" office:value-type="float" office:value="236.88">
            <text:p>236,88</text:p>
          </table:table-cell>
          <table:table-cell table:formula="of:=alpha*facteur_f*SMS*[.E22]" office:value-type="float" office:value="0">
            <text:p>0,00</text:p>
          </table:table-cell>
          <table:table-cell table:formula="of:=alpha*facteur_f*SME*[.F22]" office:value-type="float" office:value="0">
            <text:p>0,00</text:p>
          </table:table-cell>
          <table:table-cell table:style-name="ce32" table:formula="of:=alpha*facteur_f*SMO*[.G22]" office:value-type="float" office:value="0">
            <text:p>0,00</text:p>
          </table:table-cell>
          <table:table-cell table:style-name="ce34" table:formula="of:=0.0065*0.7*108.1*[.K22]" office:value-type="float" office:value="0">
            <text:p>0,00</text:p>
          </table:table-cell>
          <table:table-cell table:style-name="ce36"/>
          <table:table-cell table:style-name="ce36" table:formula="of:=alpha_v*facteur_g*SVS*[.H22]" office:value-type="float" office:value="0">
            <text:p>0,00</text:p>
          </table:table-cell>
          <table:table-cell table:formula="of:=alpha_v*facteur_g*SVE*[.I22]" office:value-type="float" office:value="0">
            <text:p>0,00</text:p>
          </table:table-cell>
          <table:table-cell table:formula="of:=alpha_v*facteur_g*SVO*[.J22]" office:value-type="float" office:value="0">
            <text:p>0,00</text:p>
          </table:table-cell>
          <table:table-cell table:formula="of:=60*0.34*([.B22]-25)" office:value-type="float" office:value="171.36">
            <text:p>171,36</text:p>
          </table:table-cell>
          <table:table-cell table:formula="of:=60*([.D22]-9.88)*0.84" office:value-type="float" office:value="202.104">
            <text:p>202,10</text:p>
          </table:table-cell>
          <table:table-cell table:style-name="ce36" table:formula="of:=SUM([.L22:.X22])-[.T22]" office:value-type="float" office:value="1257.312">
            <text:p>1257,31</text:p>
          </table:table-cell>
          <table:table-cell table:style-name="ce36" table:formula="of:=SUM([.L22:.X22])-[.S22]" office:value-type="float" office:value="1257.312">
            <text:p>1257,31</text:p>
          </table:table-cell>
          <table:table-cell table:style-name="ce36"/>
          <table:table-cell table:style-name="ce54" office:value-type="string">
            <text:p>Utoit</text:p>
          </table:table-cell>
          <table:table-cell table:style-name="ce53" office:value-type="float" office:value="0.45">
            <office:annotation draw:style-name="gr3" draw:text-style-name="P3" svg:width="2.889cm" svg:height="0.991cm" svg:x="46.778cm" svg:y="15.454cm" draw:caption-point-x="-46.778cm" draw:caption-point-y="-15.454cm">
              <dc:creator>CL</dc:creator>
              <dc:date>2010-03-11T00:00:00</dc:date>
              <text:p text:style-name="P1"><text:span text:style-name="T2">Tuiles – ardoises sans solivage</text:span></text:p>
            </office:annotation>
            <text:p>0,45</text:p>
          </table:table-cell>
          <table:table-cell table:style-name="ce65"/>
          <table:table-cell table:style-name="ce69"/>
          <table:table-cell table:style-name="Default"/>
          <table:table-cell table:number-columns-repeated="992"/>
        </table:table-row>
        <table:table-row table:style-name="ro4">
          <table:table-cell office:value-type="float" office:value="20">
            <text:p>20</text:p>
          </table:table-cell>
          <table:table-cell table:style-name="ce24" office:value-type="float" office:value="30.2">
            <text:p>30,2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12.36">
            <text:p>12,36</text:p>
          </table:table-cell>
          <table:table-cell table:number-columns-repeated="7"/>
          <table:table-cell table:style-name="ce30" table:formula="of:=Utoit*STT*([.$B23]-Tinter)" office:value-type="float" office:value="252.954">
            <text:p>252,95</text:p>
          </table:table-cell>
          <table:table-cell table:formula="of:=Umur*SMT*([.$B23]-Tinter)" office:value-type="float" office:value="147.55">
            <text:p>147,55</text:p>
          </table:table-cell>
          <table:table-cell table:formula="of:=Uvitre*SVT*([.$B23]-Tinter)" office:value-type="float" office:value="146.64">
            <text:p>146,64</text:p>
          </table:table-cell>
          <table:table-cell table:formula="of:=alpha*facteur_f*SMS*[.E23]" office:value-type="float" office:value="0">
            <text:p>0,00</text:p>
          </table:table-cell>
          <table:table-cell table:formula="of:=alpha*facteur_f*SME*[.F23]" office:value-type="float" office:value="0">
            <text:p>0,00</text:p>
          </table:table-cell>
          <table:table-cell table:style-name="ce32" table:formula="of:=alpha*facteur_f*SMO*[.G23]" office:value-type="float" office:value="0">
            <text:p>0,00</text:p>
          </table:table-cell>
          <table:table-cell table:style-name="ce34" table:formula="of:=0.0065*0.7*108.1*[.K23]" office:value-type="float" office:value="0">
            <text:p>0,00</text:p>
          </table:table-cell>
          <table:table-cell table:style-name="ce36"/>
          <table:table-cell table:style-name="ce36" table:formula="of:=alpha_v*facteur_g*SVS*[.H23]" office:value-type="float" office:value="0">
            <text:p>0,00</text:p>
          </table:table-cell>
          <table:table-cell table:formula="of:=alpha_v*facteur_g*SVE*[.I23]" office:value-type="float" office:value="0">
            <text:p>0,00</text:p>
          </table:table-cell>
          <table:table-cell table:formula="of:=alpha_v*facteur_g*SVO*[.J23]" office:value-type="float" office:value="0">
            <text:p>0,00</text:p>
          </table:table-cell>
          <table:table-cell table:formula="of:=60*0.34*([.B23]-25)" office:value-type="float" office:value="106.08">
            <text:p>106,08</text:p>
          </table:table-cell>
          <table:table-cell table:formula="of:=60*([.D23]-9.88)*0.84" office:value-type="float" office:value="124.992">
            <text:p>124,99</text:p>
          </table:table-cell>
          <table:table-cell table:style-name="ce36" table:formula="of:=SUM([.L23:.X23])-[.T23]" office:value-type="float" office:value="778.216">
            <text:p>778,22</text:p>
          </table:table-cell>
          <table:table-cell table:style-name="ce36" table:formula="of:=SUM([.L23:.X23])-[.S23]" office:value-type="float" office:value="778.216">
            <text:p>778,22</text:p>
          </table:table-cell>
          <table:table-cell table:style-name="ce36"/>
          <table:table-cell table:style-name="ce51"/>
          <table:table-cell table:style-name="ce60"/>
          <table:table-cell table:style-name="ce65"/>
          <table:table-cell table:style-name="ce69"/>
          <table:table-cell table:style-name="Default"/>
          <table:table-cell table:number-columns-repeated="992"/>
        </table:table-row>
        <table:table-row table:style-name="ro4">
          <table:table-cell office:value-type="float" office:value="21">
            <text:p>21</text:p>
          </table:table-cell>
          <table:table-cell table:style-name="ce24" office:value-type="float" office:value="27.7">
            <text:p>27,7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11.62">
            <text:p>11,62</text:p>
          </table:table-cell>
          <table:table-cell table:number-columns-repeated="7"/>
          <table:table-cell table:style-name="ce30" table:formula="of:=Utoit*STT*([.$B24]-Tinter)" office:value-type="float" office:value="131.3415">
            <text:p>131,34</text:p>
          </table:table-cell>
          <table:table-cell table:formula="of:=Umur*SMT*([.$B24]-Tinter)" office:value-type="float" office:value="76.6125">
            <text:p>76,61</text:p>
          </table:table-cell>
          <table:table-cell table:formula="of:=Uvitre*SVT*([.$B24]-Tinter)" office:value-type="float" office:value="76.14">
            <text:p>76,14</text:p>
          </table:table-cell>
          <table:table-cell table:formula="of:=alpha*facteur_f*SMS*[.E24]" office:value-type="float" office:value="0">
            <text:p>0,00</text:p>
          </table:table-cell>
          <table:table-cell table:formula="of:=alpha*facteur_f*SME*[.F24]" office:value-type="float" office:value="0">
            <text:p>0,00</text:p>
          </table:table-cell>
          <table:table-cell table:style-name="ce32" table:formula="of:=alpha*facteur_f*SMO*[.G24]" office:value-type="float" office:value="0">
            <text:p>0,00</text:p>
          </table:table-cell>
          <table:table-cell table:style-name="ce34" table:formula="of:=0.0065*0.7*108.1*[.K24]" office:value-type="float" office:value="0">
            <text:p>0,00</text:p>
          </table:table-cell>
          <table:table-cell table:style-name="ce36"/>
          <table:table-cell table:style-name="ce36" table:formula="of:=alpha_v*facteur_g*SVS*[.H24]" office:value-type="float" office:value="0">
            <text:p>0,00</text:p>
          </table:table-cell>
          <table:table-cell table:formula="of:=alpha_v*facteur_g*SVE*[.I24]" office:value-type="float" office:value="0">
            <text:p>0,00</text:p>
          </table:table-cell>
          <table:table-cell table:formula="of:=alpha_v*facteur_g*SVO*[.J24]" office:value-type="float" office:value="0">
            <text:p>0,00</text:p>
          </table:table-cell>
          <table:table-cell table:formula="of:=60*0.34*([.B24]-25)" office:value-type="float" office:value="55.08">
            <text:p>55,08</text:p>
          </table:table-cell>
          <table:table-cell table:formula="of:=60*([.D24]-9.88)*0.84" office:value-type="float" office:value="87.6959999999999">
            <text:p>87,70</text:p>
          </table:table-cell>
          <table:table-cell table:style-name="ce36" table:formula="of:=SUM([.L24:.X24])-[.T24]" office:value-type="float" office:value="426.87">
            <text:p>426,87</text:p>
          </table:table-cell>
          <table:table-cell table:style-name="ce36" table:formula="of:=SUM([.L24:.X24])-[.S24]" office:value-type="float" office:value="426.87">
            <text:p>426,87</text:p>
          </table:table-cell>
          <table:table-cell table:style-name="ce36"/>
          <table:table-cell table:style-name="ce54" office:value-type="string">
            <text:p>T°inter</text:p>
          </table:table-cell>
          <table:table-cell table:style-name="ce53" office:value-type="float" office:value="25">
            <text:p>25</text:p>
          </table:table-cell>
          <table:table-cell table:number-columns-repeated="995"/>
        </table:table-row>
        <table:table-row table:style-name="ro4">
          <table:table-cell office:value-type="float" office:value="22">
            <text:p>22</text:p>
          </table:table-cell>
          <table:table-cell table:style-name="ce24" office:value-type="float" office:value="25.5">
            <text:p>25,5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12.26">
            <text:p>12,26</text:p>
          </table:table-cell>
          <table:table-cell table:number-columns-repeated="7"/>
          <table:table-cell table:style-name="ce30" table:formula="of:=Utoit*STT*([.$B25]-Tinter)" office:value-type="float" office:value="24.3225">
            <text:p>24,32</text:p>
          </table:table-cell>
          <table:table-cell table:formula="of:=Umur*SMT*([.$B25]-Tinter)" office:value-type="float" office:value="14.1875">
            <text:p>14,19</text:p>
          </table:table-cell>
          <table:table-cell table:formula="of:=Uvitre*SVT*([.$B25]-Tinter)" office:value-type="float" office:value="14.1">
            <text:p>14,10</text:p>
          </table:table-cell>
          <table:table-cell table:formula="of:=alpha*facteur_f*SMS*[.E25]" office:value-type="float" office:value="0">
            <text:p>0,00</text:p>
          </table:table-cell>
          <table:table-cell table:formula="of:=alpha*facteur_f*SME*[.F25]" office:value-type="float" office:value="0">
            <text:p>0,00</text:p>
          </table:table-cell>
          <table:table-cell table:style-name="ce32" table:formula="of:=alpha*facteur_f*SMO*[.G25]" office:value-type="float" office:value="0">
            <text:p>0,00</text:p>
          </table:table-cell>
          <table:table-cell table:style-name="ce34" table:formula="of:=0.0065*0.7*108.1*[.K25]" office:value-type="float" office:value="0">
            <text:p>0,00</text:p>
          </table:table-cell>
          <table:table-cell table:style-name="ce36"/>
          <table:table-cell table:style-name="ce36" table:formula="of:=alpha_v*facteur_g*SVS*[.H25]" office:value-type="float" office:value="0">
            <text:p>0,00</text:p>
          </table:table-cell>
          <table:table-cell table:formula="of:=alpha_v*facteur_g*SVE*[.I25]" office:value-type="float" office:value="0">
            <text:p>0,00</text:p>
          </table:table-cell>
          <table:table-cell table:formula="of:=alpha_v*facteur_g*SVO*[.J25]" office:value-type="float" office:value="0">
            <text:p>0,00</text:p>
          </table:table-cell>
          <table:table-cell table:formula="of:=60*0.34*([.B25]-25)" office:value-type="float" office:value="10.2">
            <text:p>10,20</text:p>
          </table:table-cell>
          <table:table-cell table:formula="of:=60*([.D25]-9.88)*0.84" office:value-type="float" office:value="119.952">
            <text:p>119,95</text:p>
          </table:table-cell>
          <table:table-cell table:style-name="ce36" table:formula="of:=SUM([.L25:.X25])-[.T25]" office:value-type="float" office:value="182.762">
            <text:p>182,76</text:p>
          </table:table-cell>
          <table:table-cell table:style-name="ce36" table:formula="of:=SUM([.L25:.X25])-[.S25]" office:value-type="float" office:value="182.762">
            <text:p>182,76</text:p>
          </table:table-cell>
          <table:table-cell table:style-name="ce36"/>
          <table:table-cell table:style-name="ce51"/>
          <table:table-cell table:style-name="ce53"/>
          <table:table-cell table:number-columns-repeated="995"/>
        </table:table-row>
        <table:table-row table:style-name="ro6">
          <table:table-cell office:value-type="float" office:value="23">
            <text:p>23</text:p>
          </table:table-cell>
          <table:table-cell table:style-name="ce24" office:value-type="float" office:value="22.6">
            <text:p>22,6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12.01">
            <text:p>12,01</text:p>
          </table:table-cell>
          <table:table-cell table:number-columns-repeated="7"/>
          <table:table-cell table:style-name="ce30" table:formula="of:=Utoit*STT*([.$B26]-Tinter)" office:value-type="float" office:value="-116.748">
            <text:p>-116,75</text:p>
          </table:table-cell>
          <table:table-cell table:formula="of:=Umur*SMT*([.$B26]-Tinter)" office:value-type="float" office:value="-68.1">
            <text:p>-68,10</text:p>
          </table:table-cell>
          <table:table-cell table:formula="of:=Uvitre*SVT*([.$B26]-Tinter)" office:value-type="float" office:value="-67.68">
            <text:p>-67,68</text:p>
          </table:table-cell>
          <table:table-cell table:formula="of:=alpha*facteur_f*SMS*[.E26]" office:value-type="float" office:value="0">
            <text:p>0,00</text:p>
          </table:table-cell>
          <table:table-cell table:formula="of:=alpha*facteur_f*SME*[.F26]" office:value-type="float" office:value="0">
            <text:p>0,00</text:p>
          </table:table-cell>
          <table:table-cell table:style-name="ce32" table:formula="of:=alpha*facteur_f*SMO*[.G26]" office:value-type="float" office:value="0">
            <text:p>0,00</text:p>
          </table:table-cell>
          <table:table-cell table:style-name="ce34" table:formula="of:=0.0065*0.7*108.1*[.K26]" office:value-type="float" office:value="0">
            <text:p>0,00</text:p>
          </table:table-cell>
          <table:table-cell table:style-name="ce36"/>
          <table:table-cell table:style-name="ce36" table:formula="of:=alpha_v*facteur_g*SVS*[.H26]" office:value-type="float" office:value="0">
            <text:p>0,00</text:p>
          </table:table-cell>
          <table:table-cell table:formula="of:=alpha_v*facteur_g*SVE*[.I26]" office:value-type="float" office:value="0">
            <text:p>0,00</text:p>
          </table:table-cell>
          <table:table-cell table:formula="of:=alpha_v*facteur_g*SVO*[.J26]" office:value-type="float" office:value="0">
            <text:p>0,00</text:p>
          </table:table-cell>
          <table:table-cell table:formula="of:=60*0.34*([.B26]-25)" office:value-type="float" office:value="-48.96">
            <text:p>-48,96</text:p>
          </table:table-cell>
          <table:table-cell table:formula="of:=60*([.D26]-9.88)*0.84" office:value-type="float" office:value="107.352">
            <text:p>107,35</text:p>
          </table:table-cell>
          <table:table-cell table:style-name="ce36" table:formula="of:=SUM([.L26:.X26])-[.T26]" office:value-type="float" office:value="-194.136">
            <text:p>-194,14</text:p>
          </table:table-cell>
          <table:table-cell table:style-name="ce36" table:formula="of:=SUM([.L26:.X26])-[.S26]" office:value-type="float" office:value="-194.136">
            <text:p>-194,14</text:p>
          </table:table-cell>
          <table:table-cell table:style-name="ce36"/>
          <table:table-cell table:style-name="ce55" office:value-type="string">
            <office:annotation draw:style-name="gr4" draw:text-style-name="P5" svg:width="2.889cm" svg:height="1.937cm" svg:x="44.977cm" svg:y="18.616cm" draw:caption-point-x="-44.977cm" draw:caption-point-y="-18.616cm">
              <dc:creator>CL</dc:creator>
              <dc:date>2010-03-11T00:00:00</dc:date>
              <text:p text:style-name="P4"><text:span text:style-name="T3">Facteur de reduction pour fenetres protegees</text:span></text:p>
            </office:annotation>
            <text:p>facteur_g</text:p>
          </table:table-cell>
          <table:table-cell table:style-name="ce53" table:formula="of:=[.AF14]" office:value-type="float" office:value="0.28">
            <office:annotation draw:style-name="gr3" draw:text-style-name="P3" svg:width="2.889cm" svg:height="0.991cm" svg:x="46.778cm" svg:y="18.616cm" draw:caption-point-x="-46.778cm" draw:caption-point-y="-18.616cm">
              <dc:creator>CL</dc:creator>
              <dc:date>2010-03-11T00:00:00</dc:date>
              <text:p text:style-name="P1"><text:span text:style-name="T2">Store exter en toile écru</text:span></text:p>
            </office:annotation>
            <text:p>0,28</text:p>
          </table:table-cell>
          <table:table-cell table:number-columns-repeated="995"/>
        </table:table-row>
        <table:table-row table:style-name="ro4">
          <table:table-cell office:value-type="float" office:value="24">
            <text:p>24</text:p>
          </table:table-cell>
          <table:table-cell table:style-name="ce24" office:value-type="float" office:value="21.1">
            <text:p>21,1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12.54">
            <text:p>12,54</text:p>
          </table:table-cell>
          <table:table-cell table:number-columns-repeated="7"/>
          <table:table-cell table:style-name="ce30" table:formula="of:=Utoit*STT*([.$B27]-Tinter)" office:value-type="float" office:value="-189.7155">
            <text:p>-189,72</text:p>
          </table:table-cell>
          <table:table-cell table:formula="of:=Umur*SMT*([.$B27]-Tinter)" office:value-type="float" office:value="-110.6625">
            <text:p>-110,66</text:p>
          </table:table-cell>
          <table:table-cell table:formula="of:=Uvitre*SVT*([.$B27]-Tinter)" office:value-type="float" office:value="-109.98">
            <text:p>-109,98</text:p>
          </table:table-cell>
          <table:table-cell table:formula="of:=alpha*facteur_f*SMS*[.E27]" office:value-type="float" office:value="0">
            <text:p>0,00</text:p>
          </table:table-cell>
          <table:table-cell table:formula="of:=alpha*facteur_f*SME*[.F27]" office:value-type="float" office:value="0">
            <text:p>0,00</text:p>
          </table:table-cell>
          <table:table-cell table:style-name="ce32" table:formula="of:=alpha*facteur_f*SMO*[.G27]" office:value-type="float" office:value="0">
            <text:p>0,00</text:p>
          </table:table-cell>
          <table:table-cell table:style-name="ce34" table:formula="of:=0.0065*0.7*108.1*[.K27]" office:value-type="float" office:value="0">
            <text:p>0,00</text:p>
          </table:table-cell>
          <table:table-cell table:style-name="ce36"/>
          <table:table-cell table:style-name="ce36" table:formula="of:=alpha_v*facteur_g*SVS*[.H27]" office:value-type="float" office:value="0">
            <text:p>0,00</text:p>
          </table:table-cell>
          <table:table-cell table:formula="of:=alpha_v*facteur_g*SVE*[.I27]" office:value-type="float" office:value="0">
            <text:p>0,00</text:p>
          </table:table-cell>
          <table:table-cell table:formula="of:=alpha_v*facteur_g*SVO*[.J27]" office:value-type="float" office:value="0">
            <text:p>0,00</text:p>
          </table:table-cell>
          <table:table-cell table:formula="of:=60*0.34*([.B27]-25)" office:value-type="float" office:value="-79.56">
            <text:p>-79,56</text:p>
          </table:table-cell>
          <table:table-cell table:formula="of:=60*([.D27]-9.88)*0.84" office:value-type="float" office:value="134.064">
            <text:p>134,06</text:p>
          </table:table-cell>
          <table:table-cell table:style-name="ce36" table:formula="of:=SUM([.L27:.X27])-[.T27]" office:value-type="float" office:value="-355.854">
            <text:p>-355,85</text:p>
          </table:table-cell>
          <table:table-cell table:style-name="ce36" table:formula="of:=SUM([.L27:.X27])-[.S27]" office:value-type="float" office:value="-355.854">
            <text:p>-355,85</text:p>
          </table:table-cell>
          <table:table-cell table:style-name="ce36"/>
          <table:table-cell table:style-name="ce54" office:value-type="string">
            <office:annotation draw:style-name="gr5" draw:text-style-name="P5" svg:width="2.889cm" svg:height="2.805cm" svg:x="44.977cm" svg:y="19.588cm" draw:caption-point-x="-44.977cm" draw:caption-point-y="-19.588cm">
              <dc:creator>CL</dc:creator>
              <dc:date>2010-03-11T00:00:00</dc:date>
              <text:p text:style-name="P4"><text:span text:style-name="T3">Le coef. D'absorption dépend de la couleur et nature de la surface</text:span></text:p>
            </office:annotation>
            <text:p>alpha</text:p>
          </table:table-cell>
          <table:table-cell table:style-name="ce53" office:value-type="float" office:value="0.4">
            <text:p>0,4</text:p>
          </table:table-cell>
          <table:table-cell table:style-name="ce65"/>
          <table:table-cell table:style-name="ce69"/>
          <table:table-cell table:style-name="Default"/>
          <table:table-cell table:number-columns-repeated="992"/>
        </table:table-row>
        <table:table-row table:style-name="ro4">
          <table:table-cell table:number-columns-repeated="27"/>
          <table:table-cell table:style-name="ce56" table:number-columns-repeated="2"/>
          <table:table-cell table:style-name="ce65"/>
          <table:table-cell table:style-name="ce69"/>
          <table:table-cell table:style-name="Default"/>
          <table:table-cell table:number-columns-repeated="992"/>
        </table:table-row>
        <table:table-row table:style-name="ro4" table:number-rows-repeated="2">
          <table:table-cell table:number-columns-repeated="29"/>
          <table:table-cell table:style-name="ce65"/>
          <table:table-cell table:style-name="ce69"/>
          <table:table-cell table:style-name="Default"/>
          <table:table-cell table:number-columns-repeated="992"/>
        </table:table-row>
        <table:table-row table:style-name="ro4" table:number-rows-repeated="65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SMS" table:base-cell-address="$Calcul_simplifie_bilan_thermique.$AA$4" table:cell-range-address="$Calcul_simplifie_bilan_thermique.$AC$4"/>
        <table:named-range table:name="SME" table:base-cell-address="$Calcul_simplifie_bilan_thermique.$AA$5" table:cell-range-address="$Calcul_simplifie_bilan_thermique.$AC$5"/>
        <table:named-range table:name="SMO" table:base-cell-address="$Calcul_simplifie_bilan_thermique.$AA$6" table:cell-range-address="$Calcul_simplifie_bilan_thermique.$AC$6"/>
        <table:named-range table:name="SMN" table:base-cell-address="$Calcul_simplifie_bilan_thermique.$AA$7" table:cell-range-address="$Calcul_simplifie_bilan_thermique.$AC$7"/>
        <table:named-range table:name="SMT" table:base-cell-address="$Calcul_simplifie_bilan_thermique.$AA$8" table:cell-range-address="$Calcul_simplifie_bilan_thermique.$AC$8"/>
        <table:named-range table:name="Umur" table:base-cell-address="$Calcul_simplifie_bilan_thermique.$AA$9" table:cell-range-address="$Calcul_simplifie_bilan_thermique.$AC$9"/>
        <table:named-range table:name="facteur_f" table:base-cell-address="$Calcul_simplifie_bilan_thermique.$AA$10" table:cell-range-address="$Calcul_simplifie_bilan_thermique.$AC$10"/>
        <table:named-range table:name="SVS" table:base-cell-address="$Calcul_simplifie_bilan_thermique.$AA$13" table:cell-range-address="$Calcul_simplifie_bilan_thermique.$AC$13"/>
        <table:named-range table:name="SVE" table:base-cell-address="$Calcul_simplifie_bilan_thermique.$AA$14" table:cell-range-address="$Calcul_simplifie_bilan_thermique.$AC$14"/>
        <table:named-range table:name="SVO" table:base-cell-address="$Calcul_simplifie_bilan_thermique.$AA$15" table:cell-range-address="$Calcul_simplifie_bilan_thermique.$AC$15"/>
        <table:named-range table:name="SVN" table:base-cell-address="$Calcul_simplifie_bilan_thermique.$AA$16" table:cell-range-address="$Calcul_simplifie_bilan_thermique.$AC$16"/>
        <table:named-range table:name="SVT" table:base-cell-address="$Calcul_simplifie_bilan_thermique.$AA$17" table:cell-range-address="$Calcul_simplifie_bilan_thermique.$AC$17"/>
        <table:named-range table:name="Uvitre" table:base-cell-address="$Calcul_simplifie_bilan_thermique.$AA$18" table:cell-range-address="$Calcul_simplifie_bilan_thermique.$AC$18"/>
        <table:named-range table:name="STT" table:base-cell-address="$Calcul_simplifie_bilan_thermique.$AA$21" table:cell-range-address="$Calcul_simplifie_bilan_thermique.$AC$21"/>
        <table:named-range table:name="Utoit" table:base-cell-address="$Calcul_simplifie_bilan_thermique.$AA$22" table:cell-range-address="$Calcul_simplifie_bilan_thermique.$AC$22"/>
        <table:named-range table:name="Tinter" table:base-cell-address="$Calcul_simplifie_bilan_thermique.$AA$24" table:cell-range-address="$Calcul_simplifie_bilan_thermique.$AC$24"/>
        <table:named-range table:name="facteur_g" table:base-cell-address="$Calcul_simplifie_bilan_thermique.$AA$26" table:cell-range-address="$Calcul_simplifie_bilan_thermique.$AC$26"/>
        <table:named-range table:name="alpha" table:base-cell-address="$Calcul_simplifie_bilan_thermique.$AA$27" table:cell-range-address="$Calcul_simplifie_bilan_thermique.$AC$27"/>
        <table:named-range table:name="alpha_v" table:base-cell-address="$Calcul_simplifie_bilan_thermique.$AA$19" table:cell-range-address="$Calcul_simplifie_bilan_thermique.$AC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number:number-style style:name="N5144" number:language="fr" number:country="FR">
      <number:number number:decimal-places="1" number:min-integer-digits="1"/>
    </number:number-style>
    <number:number-style style:name="N5145" number:language="fr" number:country="FR">
      <number:number number:decimal-places="1" number:min-integer-digits="0"/>
      <number:text>°C</number:text>
    </number:number-style>
    <number:number-style style:name="N5146" number:language="fr" number:country="FR">
      <number:number number:decimal-places="1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51cm" fo:margin-bottom="1.51cm" fo:margin-left="1.48cm" fo:margin-right="0.98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4">14/05/2010</text:date>, <text:time>22:5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ate>2010-05-14T22:51:08.89</dc:date>
    <meta:editing-duration>PT10H44M51S</meta:editing-duration>
    <meta:editing-cycles>177</meta:editing-cycles>
    <meta:document-statistic meta:table-count="2" meta:cell-count="82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5001" number:language="fr" number:country="FR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9869680404663pt" style:font-size-asian="12.9869680404663pt" style:font-size-complex="12.9869680404663pt"/>
    </style:style>
    <style:style style:name="ch3" style:family="chart">
      <style:graphic-properties draw:stroke="none" svg:stroke-color="#b3b3b3" draw:fill="none" draw:fill-color="#e6e6e6"/>
      <style:text-properties fo:font-size="7.99198055267334pt" style:font-size-asian="7.99198055267334pt" style:font-size-complex="7.99198055267334pt"/>
    </style:style>
    <style:style style:name="ch4" style:family="chart">
      <style:chart-properties chart:connect-bars="fals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8.9909782409668pt" style:font-size-asian="8.9909782409668pt" style:font-size-complex="8.9909782409668pt"/>
    </style:style>
    <style:style style:name="ch7" style:family="chart" style:data-style-name="N500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909782409668pt" style:font-size-asian="8.9909782409668pt" style:font-size-complex="8.9909782409668pt"/>
    </style:style>
    <style:style style:name="ch9" style:family="chart">
      <style:graphic-properties svg:stroke-color="#b3b3b3"/>
    </style:style>
    <style:style style:name="ch10" style:family="chart" style:data-style-name="N5001">
      <style:chart-properties chart:symbol-type="none"/>
      <style:graphic-properties svg:stroke-width="0.088cm" svg:stroke-color="#ff0000" draw:fill-color="#ff0000"/>
      <style:text-properties fo:font-size="6pt" style:font-size-asian="6pt" style:font-size-complex="6pt"/>
    </style:style>
    <style:style style:name="ch11" style:family="chart" style:data-style-name="N5001">
      <style:chart-properties chart:symbol-type="none"/>
      <style:graphic-properties svg:stroke-width="0.088cm" svg:stroke-color="#0066cc" draw:fill-color="#0066c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05cm" svg:height="6.985cm" chart:class="chart:line" chart:style-name="ch1">
        <chart:title svg:x="3.258cm" svg:y="0.144cm" chart:style-name="ch2">
          <text:p>Comment protéger la maison de la chaleur en été ?</text:p>
        </chart:title>
        <chart:legend chart:legend-position="end" svg:x="12.156cm" svg:y="2.969cm" chart:style-name="ch3"/>
        <chart:plot-area chart:style-name="ch4" table:cell-range-address="Fiche_eleve.A3:Fiche_eleve.A13 Fiche_eleve.E1:Fiche_eleve.E1 Fiche_eleve.E3:Fiche_eleve.E13 Fiche_eleve.G1:Fiche_eleve.G1 Fiche_eleve.G3:Fiche_eleve.G13" chart:data-source-has-labels="both" svg:x="0.452cm" svg:y="0.781cm" svg:width="11.376cm" svg:height="5.985cm">
          <chart:axis chart:dimension="x" chart:name="primary-x" chart:style-name="ch5">
            <chart:title svg:x="5.02cm" svg:y="6.314cm" chart:style-name="ch6">
              <text:p>heure de la journée</text:p>
            </chart:title>
            <chart:categories table:cell-range-address="Fiche_eleve.A3:Fiche_eleve.A13"/>
          </chart:axis>
          <chart:axis chart:dimension="y" chart:name="primary-y" chart:style-name="ch7">
            <chart:title svg:x="0.334cm" svg:y="5.533cm" chart:style-name="ch8">
              <text:p>Quantité d'énergie absorbée</text:p>
            </chart:title>
            <chart:grid chart:style-name="ch9" chart:class="major"/>
          </chart:axis>
          <chart:series chart:style-name="ch10" chart:values-cell-range-address="Fiche_eleve.E3:Fiche_eleve.E13" chart:label-cell-address="Fiche_eleve.E1:Fiche_eleve.E1" chart:class="chart:line">
            <chart:data-point chart:repeated="11"/>
          </chart:series>
          <chart:series chart:style-name="ch11" chart:values-cell-range-address="Fiche_eleve.G3:Fiche_eleve.G13" chart:label-cell-address="Fiche_eleve.G1:Fiche_eleve.G1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iche_eleve.E1:Fiche_eleve.E1">maison sans la casquette</text:p>
              </table:table-cell>
              <table:table-cell office:value-type="string">
                <text:p text:id="Fiche_eleve.G1:Fiche_eleve.G1">maison avec casquette</text:p>
              </table:table-cell>
            </table:table-row>
          </table:table-header-rows>
          <table:table-rows>
            <table:table-row>
              <table:table-cell office:value-type="string">
                <text:p text:id="Fiche_eleve.A3:Fiche_eleve.A13">8h</text:p>
              </table:table-cell>
              <table:table-cell office:value-type="float" office:value="330.64625">
                <text:p text:id="Fiche_eleve.E3:Fiche_eleve.E13">330.64625</text:p>
              </table:table-cell>
              <table:table-cell office:value-type="float" office:value="330.64625">
                <text:p text:id="Fiche_eleve.G3:Fiche_eleve.G13">330.64625</text:p>
              </table:table-cell>
            </table:table-row>
            <table:table-row>
              <table:table-cell office:value-type="string">
                <text:p>9h</text:p>
              </table:table-cell>
              <table:table-cell office:value-type="float" office:value="1096.4426">
                <text:p>1096.4426</text:p>
              </table:table-cell>
              <table:table-cell office:value-type="float" office:value="1096.4426">
                <text:p>1096.4426</text:p>
              </table:table-cell>
            </table:table-row>
            <table:table-row>
              <table:table-cell office:value-type="string">
                <text:p>10h</text:p>
              </table:table-cell>
              <table:table-cell office:value-type="float" office:value="1725.764525">
                <text:p>1725.764525</text:p>
              </table:table-cell>
              <table:table-cell office:value-type="float" office:value="1725.764525">
                <text:p>1725.764525</text:p>
              </table:table-cell>
            </table:table-row>
            <table:table-row>
              <table:table-cell office:value-type="string">
                <text:p>11h</text:p>
              </table:table-cell>
              <table:table-cell office:value-type="float" office:value="2117.821925">
                <text:p>2117.821925</text:p>
              </table:table-cell>
              <table:table-cell office:value-type="float" office:value="2117.821925">
                <text:p>2117.821925</text:p>
              </table:table-cell>
            </table:table-row>
            <table:table-row>
              <table:table-cell office:value-type="string">
                <text:p>12h</text:p>
              </table:table-cell>
              <table:table-cell office:value-type="float" office:value="2348.9753">
                <text:p>2348.9753</text:p>
              </table:table-cell>
              <table:table-cell office:value-type="float" office:value="2348.9753">
                <text:p>2348.9753</text:p>
              </table:table-cell>
            </table:table-row>
            <table:table-row>
              <table:table-cell office:value-type="string">
                <text:p>13h</text:p>
              </table:table-cell>
              <table:table-cell office:value-type="float" office:value="2459.173925">
                <text:p>2459.173925</text:p>
              </table:table-cell>
              <table:table-cell office:value-type="float" office:value="2459.173925">
                <text:p>2459.173925</text:p>
              </table:table-cell>
            </table:table-row>
            <table:table-row>
              <table:table-cell office:value-type="string">
                <text:p>14h</text:p>
              </table:table-cell>
              <table:table-cell office:value-type="float" office:value="2482.090525">
                <text:p>2482.090525</text:p>
              </table:table-cell>
              <table:table-cell office:value-type="float" office:value="2482.090525">
                <text:p>2482.090525</text:p>
              </table:table-cell>
            </table:table-row>
            <table:table-row>
              <table:table-cell office:value-type="string">
                <text:p>15h</text:p>
              </table:table-cell>
              <table:table-cell office:value-type="float" office:value="2270.8806">
                <text:p>2270.8806</text:p>
              </table:table-cell>
              <table:table-cell office:value-type="float" office:value="2270.8806">
                <text:p>2270.8806</text:p>
              </table:table-cell>
            </table:table-row>
            <table:table-row>
              <table:table-cell office:value-type="string">
                <text:p>16h</text:p>
              </table:table-cell>
              <table:table-cell office:value-type="float" office:value="1940.40825">
                <text:p>1940.40825</text:p>
              </table:table-cell>
              <table:table-cell office:value-type="float" office:value="1940.40825">
                <text:p>1940.40825</text:p>
              </table:table-cell>
            </table:table-row>
            <table:table-row>
              <table:table-cell office:value-type="string">
                <text:p>17h</text:p>
              </table:table-cell>
              <table:table-cell office:value-type="float" office:value="1775.379125">
                <text:p>1775.379125</text:p>
              </table:table-cell>
              <table:table-cell office:value-type="float" office:value="1775.379125">
                <text:p>1775.379125</text:p>
              </table:table-cell>
            </table:table-row>
            <table:table-row>
              <table:table-cell office:value-type="string">
                <text:p>18h</text:p>
              </table:table-cell>
              <table:table-cell office:value-type="float" office:value="1534.6504">
                <text:p>1534.6504</text:p>
              </table:table-cell>
              <table:table-cell office:value-type="float" office:value="1534.6504">
                <text:p>1534.65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